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F000000B2B8CF28D304246351.jpg" manifest:media-type="image/jpeg"/>
  <manifest:file-entry manifest:full-path="Pictures/20000001000004110000048D2977261714EB5F15.svm" manifest:media-type="image/x-svm"/>
  <manifest:file-entry manifest:full-path="Pictures/10000200000000450000004E521BB3B915FBF20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ans-serif"/>
    <style:font-face style:name="Mangal1" svg:font-family="Mangal"/>
    <style:font-face style:name="OpenSymbol" svg:font-family="OpenSymbol"/>
    <style:font-face style:name="TimesNewRomanPS-BoldMT" svg:font-family="TimesNewRomanPS-BoldMT"/>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Table_20_Contents">
      <style:paragraph-properties fo:text-align="start" style:justify-single-word="false"/>
      <style:text-properties fo:font-size="4pt" style:font-size-asian="3.5pt" style:font-size-complex="4pt"/>
    </style:style>
    <style:style style:name="P2" style:family="paragraph" style:parent-style-name="Table_20_Contents">
      <style:paragraph-properties fo:line-height="100%" fo:text-align="center" style:justify-single-word="false"/>
      <style:text-properties style:font-name="Verdana" fo:font-size="4pt" fo:font-weight="bold" style:font-size-asian="3.5pt" style:font-weight-asian="bold" style:font-size-complex="4pt" style:font-weight-complex="bold"/>
    </style:style>
    <style:style style:name="P3" style:family="paragraph" style:parent-style-name="Table_20_Contents">
      <style:paragraph-properties fo:line-height="100%" fo:text-align="center" style:justify-single-word="false"/>
      <style:text-properties style:font-name="Calibri" fo:font-size="11pt" fo:font-weight="bold" style:font-size-asian="11pt" style:font-weight-asian="bold" style:font-size-complex="11pt" style:font-weight-complex="bold"/>
    </style:style>
    <style:style style:name="P4" style:family="paragraph" style:parent-style-name="Table_20_Contents">
      <style:paragraph-properties fo:line-height="100%" fo:text-align="center" style:justify-single-word="false"/>
      <style:text-properties style:font-name="Calibri" fo:font-size="9pt" fo:font-style="italic" fo:font-weight="bold" style:font-size-asian="9pt" style:font-style-asian="italic" style:font-weight-asian="bold" style:font-size-complex="9pt" style:font-style-complex="italic" style:font-weight-complex="bold"/>
    </style:style>
    <style:style style:name="P5" style:family="paragraph" style:parent-style-name="Standard">
      <style:paragraph-properties fo:text-align="center" style:justify-single-word="false"/>
      <style:text-properties style:font-name="Arial" fo:font-size="8pt" fo:font-weight="bold" style:font-size-asian="7pt" style:font-weight-asian="bold" style:font-name-complex="Arial" style:font-size-complex="8pt" style:font-weight-complex="bold"/>
    </style:style>
    <style:style style:name="P6"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Header">
      <style:paragraph-properties fo:margin-left="0cm" fo:margin-right="0cm" fo:text-align="start" style:justify-single-word="false" fo:text-indent="0cm" style:auto-text-indent="false"/>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 style:position="4.501cm"/>
        </style:tab-stops>
      </style:paragraph-properties>
      <style:text-properties style:use-window-font-color="true" style:font-name="Arial" fo:font-size="10.5pt" officeooo:paragraph-rsid="006d52ed" style:font-size-asian="10.5pt" style:font-size-complex="10.5pt"/>
    </style:style>
    <style:style style:name="P1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3cm"/>
          <style:tab-stop style:position="4.501cm"/>
        </style:tab-stops>
      </style:paragraph-properties>
      <style:text-properties style:use-window-font-color="true" style:font-name="Arial" fo:font-size="10.5pt" officeooo:paragraph-rsid="006d52ed" style:font-size-asian="10.5pt" style:font-size-complex="10.5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 style:position="4.501cm"/>
        </style:tab-stops>
      </style:paragraph-properties>
      <style:text-properties style:use-window-font-color="true" style:font-name="Arial" fo:font-size="10.5pt" officeooo:paragraph-rsid="00737bff" style:font-size-asian="10.5pt" style:font-size-complex="10.5pt"/>
    </style:style>
    <style:style style:name="P1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6d52ed" style:font-size-asian="10.5pt" style:font-size-complex="10.5pt"/>
    </style:style>
    <style:style style:name="P1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6f462f" style:font-size-asian="10.5pt" style:font-size-complex="10.5pt"/>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6f8bb3" style:font-size-asian="10.5pt" style:font-size-complex="10.5pt"/>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0b342" style:font-size-asian="10.5pt" style:font-size-complex="10.5pt"/>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29994" style:font-size-asian="10.5pt" style:font-size-complex="10.5pt"/>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34ff5" style:font-size-asian="10.5pt" style:font-size-complex="10.5pt"/>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352fb" style:font-size-asian="10.5pt" style:font-size-complex="10.5pt"/>
    </style:style>
    <style:style style:name="P2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37bff" style:font-size-asian="10.5pt" style:font-size-complex="10.5pt"/>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52436" style:font-size-asian="10.5pt" style:font-size-complex="10.5pt"/>
    </style:style>
    <style:style style:name="P2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65b47" style:font-size-asian="10.5pt" style:font-size-complex="10.5pt"/>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9079d" style:font-size-asian="10.5pt" style:font-size-complex="10.5pt"/>
    </style:style>
    <style:style style:name="P24"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0b342" style:font-size-asian="10.5pt" style:font-size-complex="10.5pt"/>
    </style:style>
    <style:style style:name="P2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rsid="00752436" officeooo:paragraph-rsid="00752436" style:font-size-asian="10.5pt" style:font-size-complex="10.5pt"/>
    </style:style>
    <style:style style:name="P2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3cm"/>
          <style:tab-stop style:position="4.501cm"/>
        </style:tab-stops>
      </style:paragraph-properties>
      <style:text-properties style:use-window-font-color="true" style:font-name="Arial" fo:font-size="10.5pt" fo:font-weight="bold" officeooo:paragraph-rsid="006d52ed" style:font-size-asian="10.5pt" style:font-weight-asian="bold" style:font-size-complex="10.5pt" style:font-weight-complex="bold"/>
    </style:style>
    <style:style style:name="P27"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729994" style:font-size-asian="10.5pt" style:font-weight-asian="bold" style:font-size-complex="10.5pt" style:font-weight-complex="bold"/>
    </style:style>
    <style:style style:name="P28"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734ff5" style:font-size-asian="10.5pt" style:font-weight-asian="bold" style:font-size-complex="10.5pt" style:font-weight-complex="bold"/>
    </style:style>
    <style:style style:name="P29"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7352fb" style:font-size-asian="10.5pt" style:font-weight-asian="bold" style:font-size-complex="10.5pt" style:font-weight-complex="bold"/>
    </style:style>
    <style:style style:name="P30"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765b47" style:font-size-asian="10.5pt" style:font-weight-asian="bold" style:font-size-complex="10.5pt" style:font-weight-complex="bold"/>
    </style:style>
    <style:style style:name="P3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729994" style:font-size-asian="10.5pt" style:font-weight-asian="bold" style:font-size-complex="10.5pt" style:font-weight-complex="bold"/>
    </style:style>
    <style:style style:name="P3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3cm"/>
          <style:tab-stop style:position="4.501cm"/>
        </style:tab-stops>
      </style:paragraph-properties>
      <style:text-properties style:use-window-font-color="true" style:font-name="Arial" fo:font-size="10.5pt" fo:font-weight="bold" officeooo:rsid="00765b47" officeooo:paragraph-rsid="00765b47" style:font-size-asian="10.5pt" style:font-weight-asian="bold" style:font-size-complex="10.5pt" style:font-weight-complex="bold"/>
    </style:style>
    <style:style style:name="P3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style="normal" officeooo:paragraph-rsid="006f8bb3" style:font-size-asian="10.5pt" style:font-style-asian="normal" style:font-size-complex="10.5pt" style:font-style-complex="normal"/>
    </style:style>
    <style:style style:name="P3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officeooo:paragraph-rsid="007d694a"/>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 style:position="4.501cm"/>
        </style:tab-stops>
      </style:paragraph-properties>
      <style:text-properties officeooo:paragraph-rsid="00737bff"/>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 style:position="4.501cm"/>
        </style:tab-stops>
      </style:paragraph-properties>
      <style:text-properties officeooo:paragraph-rsid="007a55ad"/>
    </style:style>
    <style:style style:name="P3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officeooo:paragraph-rsid="007bcefe"/>
    </style:style>
    <style:style style:name="P38"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font-name="Arial" fo:font-size="10.5pt" fo:font-weight="bold" officeooo:paragraph-rsid="0070b342" style:font-size-asian="10.5pt" style:font-weight-asian="bold" style:font-size-complex="10.5pt" style:font-weight-complex="bold"/>
    </style:style>
    <style:style style:name="P3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a55ad" style:font-size-asian="10.5pt" style:font-size-complex="10.5pt"/>
    </style:style>
    <style:style style:name="P40"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tab-stops/>
      </style:paragraph-properties>
      <style:text-properties style:use-window-font-color="true" style:font-name="Arial" fo:font-size="10pt" officeooo:paragraph-rsid="00729994" fo:background-color="transparent" style:font-size-asian="10pt" style:font-size-complex="10pt"/>
    </style:style>
    <style:style style:name="P41"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ab-stops>
          <style:tab-stop style:position="1.296cm"/>
          <style:tab-stop style:position="3cm"/>
          <style:tab-stop style:position="4.501cm"/>
        </style:tab-stops>
      </style:paragraph-properties>
      <style:text-properties fo:font-variant="normal" fo:text-transform="none" style:use-window-font-color="true" style:font-name="Arial" fo:font-size="10.5pt" fo:letter-spacing="normal" fo:font-style="normal" fo:font-weight="bold" officeooo:paragraph-rsid="00765b47" fo:background-color="transparent" style:font-size-asian="10.5pt" style:font-weight-asian="bold" style:font-size-complex="10.5pt" style:font-weight-complex="bold"/>
    </style:style>
    <style:style style:name="P4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style:use-window-font-color="true" style:font-name="Arial" fo:font-size="10.5pt" fo:letter-spacing="normal" fo:font-style="normal" fo:font-weight="bold" officeooo:paragraph-rsid="00729994" fo:background-color="transparent" style:font-size-asian="10.5pt" style:font-size-complex="10.5pt"/>
    </style:style>
    <style:style style:name="P4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style:use-window-font-color="true" style:font-name="Arial" fo:font-size="10.5pt" fo:letter-spacing="normal" fo:font-style="normal" fo:font-weight="bold" officeooo:paragraph-rsid="007a55ad" fo:background-color="transparent" style:font-size-asian="10.5pt" style:font-size-complex="10.5pt"/>
    </style:style>
    <style:style style:name="P44"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ab-stops>
          <style:tab-stop style:position="1.296cm"/>
          <style:tab-stop style:position="3cm"/>
          <style:tab-stop style:position="4.501cm"/>
        </style:tab-stops>
      </style:paragraph-properties>
      <style:text-properties fo:font-variant="normal" fo:text-transform="none" style:use-window-font-color="true" style:font-name="Arial" fo:font-size="10.5pt" fo:letter-spacing="normal" fo:font-style="normal" fo:font-weight="normal" officeooo:paragraph-rsid="00729994" fo:background-color="transparent" style:font-size-asian="10.5pt" style:font-style-asian="normal" style:font-size-complex="10.5pt" style:font-style-complex="normal"/>
    </style:style>
    <style:style style:name="P45"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ab-stops/>
      </style:paragraph-properties>
      <style:text-properties officeooo:paragraph-rsid="00734ff5"/>
    </style:style>
    <style:style style:name="P46"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ab-stops/>
      </style:paragraph-properties>
      <style:text-properties style:use-window-font-color="true" style:font-name="Arial" fo:font-size="10pt" officeooo:paragraph-rsid="00752436" fo:background-color="transparent" style:font-size-asian="10pt" style:font-size-complex="10pt"/>
    </style:style>
    <style:style style:name="P47"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ab-stops/>
      </style:paragraph-properties>
      <style:text-properties style:use-window-font-color="true" style:font-name="Arial" fo:font-size="10pt" officeooo:paragraph-rsid="00729994" fo:background-color="transparent" style:font-size-asian="10pt" style:font-size-complex="10pt"/>
    </style:style>
    <style:style style:name="P48"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ab-stops/>
      </style:paragraph-properties>
      <style:text-properties style:use-window-font-color="true" style:font-name="Arial" fo:font-size="10pt" fo:font-weight="bold" officeooo:paragraph-rsid="00729994" fo:background-color="transparent" style:font-size-asian="10pt" style:font-weight-asian="bold" style:font-size-complex="10pt" style:font-weight-complex="bold"/>
    </style:style>
    <style:style style:name="P49" style:family="paragraph" style:parent-style-name="Text_20_body">
      <loext:graphic-properties draw:fill="none"/>
      <style:paragraph-properties fo:margin-left="0cm" fo:margin-right="0cm" fo:margin-top="0cm" fo:margin-bottom="0cm" loext:contextual-spacing="false" fo:line-height="150%" fo:text-align="center" style:justify-single-word="false" fo:orphans="2" fo:widows="2" fo:text-indent="0cm" style:auto-text-indent="false" fo:background-color="transparent">
        <style:tab-stops/>
      </style:paragraph-properties>
      <style:text-properties style:use-window-font-color="true" style:font-name="Arial" fo:font-size="10.5pt" officeooo:paragraph-rsid="00734ff5" style:font-size-asian="10.5pt" style:font-size-complex="10.5pt"/>
    </style:style>
    <style:style style:name="P50" style:family="paragraph" style:parent-style-name="Footer">
      <style:paragraph-properties fo:text-align="center" style:justify-single-word="false"/>
      <style:text-properties style:font-name="Arial" fo:font-size="5pt" fo:font-weight="bold" style:font-size-asian="4.34999990463257pt" style:font-weight-asian="bold" style:font-size-complex="5pt" style:font-weight-complex="bold"/>
    </style:style>
    <style:style style:name="P51" style:family="paragraph" style:parent-style-name="Footer">
      <style:paragraph-properties fo:text-align="center" style:justify-single-word="false"/>
      <style:text-properties style:font-name="Arial" fo:font-size="10pt" fo:font-weight="bold" style:font-size-asian="8.75pt" style:font-weight-asian="bold" style:font-size-complex="10pt" style:font-weight-complex="bold"/>
    </style:style>
    <style:style style:name="P52" style:family="paragraph" style:parent-style-name="Footer">
      <style:paragraph-properties fo:text-align="center" style:justify-single-word="false"/>
      <style:text-properties style:font-name="Calibri" fo:font-size="9pt" fo:font-weight="bold" style:font-size-asian="9pt" style:font-weight-asian="bold" style:font-size-complex="9pt" style:font-weight-complex="bold"/>
    </style:style>
    <style:style style:name="P53" style:family="paragraph" style:parent-style-name="Footer">
      <style:paragraph-properties fo:text-align="center" style:justify-single-word="false"/>
      <style:text-properties style:font-name="Calibri" fo:font-size="9pt" fo:font-weight="bold" officeooo:rsid="00146d8d" officeooo:paragraph-rsid="00146d8d" style:font-size-asian="9pt" style:font-weight-asian="bold" style:font-size-complex="9pt" style:font-weight-complex="bold"/>
    </style:style>
    <style:style style:name="P54" style:family="paragraph" style:parent-style-name="Standard">
      <loext:graphic-properties draw:fill="none"/>
      <style:paragraph-properties fo:margin-left="9.601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none" style:writing-mode="page">
        <style:tab-stops>
          <style:tab-stop style:position="10.451cm"/>
        </style:tab-stops>
      </style:paragraph-properties>
      <style:text-properties style:font-name="Arial" fo:font-size="12pt" fo:language="pt" fo:country="BR" fo:font-style="normal" fo:font-weight="bold" officeooo:rsid="002d3b58" officeooo:paragraph-rsid="004e18c9" fo:background-color="transparent" style:font-size-asian="12pt" style:font-style-asian="normal" style:font-weight-asian="bold" style:font-name-complex="Arial" style:font-size-complex="12pt" style:language-complex="en" style:country-complex="US" style:font-style-complex="normal" style:font-weight-complex="bold" fo:hyphenate="false" fo:hyphenation-remain-char-count="2" fo:hyphenation-push-char-count="2"/>
    </style:style>
    <style:style style:name="P55" style:family="paragraph" style:parent-style-name="Standard">
      <style:paragraph-properties fo:margin-left="0cm" fo:margin-right="0.951cm" fo:margin-top="0cm" fo:margin-bottom="0cm" loext:contextual-spacing="false" fo:line-height="150%" fo:text-align="center" style:justify-single-word="false" fo:text-indent="0cm" style:auto-text-indent="false" style:writing-mode="lr-tb">
        <style:tab-stops>
          <style:tab-stop style:position="15.24cm"/>
        </style:tab-stops>
      </style:paragraph-properties>
      <style:text-properties officeooo:paragraph-rsid="0053f5d5"/>
    </style:style>
    <style:style style:name="P56" style:family="paragraph" style:parent-style-name="Standard">
      <style:paragraph-properties fo:margin-left="0cm" fo:margin-right="0.951cm" fo:margin-top="0cm" fo:margin-bottom="0cm" loext:contextual-spacing="false" fo:line-height="150%" fo:text-align="justify" style:justify-single-word="false" fo:text-indent="0cm" style:auto-text-indent="false" style:writing-mode="lr-tb">
        <style:tab-stops>
          <style:tab-stop style:position="15.24cm"/>
        </style:tab-stops>
      </style:paragraph-properties>
      <style:text-properties style:use-window-font-color="true" style:font-name="Arial" fo:font-size="10.5pt" fo:language="pt" fo:country="BR" officeooo:paragraph-rsid="0053f5d5" fo:background-color="transparent" style:font-name-asian="Times New Roman1" style:font-size-asian="10.5pt" style:language-asian="en" style:country-asian="US" style:font-name-complex="Times New Roman1" style:font-size-complex="10.5pt" style:language-complex="en" style:country-complex="US"/>
    </style:style>
    <style:style style:name="P57" style:family="paragraph" style:parent-style-name="Standard">
      <style:paragraph-properties fo:margin-top="0cm" fo:margin-bottom="0cm" loext:contextual-spacing="false" fo:line-height="150%" fo:text-align="center" style:justify-single-word="false"/>
      <style:text-properties style:use-window-font-color="true" style:font-name="Arial" fo:font-size="10.5pt" fo:language="pt" fo:country="BR" fo:font-style="normal" fo:font-weight="normal" officeooo:rsid="002a38b2" officeooo:paragraph-rsid="003f85cb" fo:background-color="transparent" style:font-size-asian="10.5pt" style:font-style-asian="normal" style:font-weight-asian="normal" style:font-name-complex="Times New Roman" style:font-size-complex="10.5pt" style:font-style-complex="normal" style:font-weight-complex="normal"/>
    </style:style>
    <style:style style:name="P58"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Arial" fo:font-size="10.5pt" fo:language="pt" fo:country="BR" fo:font-style="normal" fo:font-weight="bold" officeooo:rsid="009467a1" officeooo:paragraph-rsid="00509e03" fo:background-color="transparent" style:font-size-asian="10.5pt" style:language-asian="pt" style:country-asian="BR" style:font-style-asian="normal" style:font-weight-asian="bold" style:font-name-complex="Arial" style:font-size-complex="10.5pt" style:language-complex="en" style:country-complex="US" style:font-style-complex="normal" style:font-weight-complex="bold"/>
    </style:style>
    <style:style style:name="P59"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Arial" fo:font-size="10.5pt" officeooo:paragraph-rsid="004e18c9" style:font-size-asian="10.5pt" style:font-size-complex="10.5pt"/>
    </style:style>
    <style:style style:name="P60" style:family="paragraph" style:parent-style-name="Standard">
      <style:paragraph-properties fo:margin-top="0cm" fo:margin-bottom="0cm" loext:contextual-spacing="false" fo:line-height="150%" fo:text-align="center" style:justify-single-word="false">
        <style:tab-stops>
          <style:tab-stop style:position="3cm"/>
          <style:tab-stop style:position="4.501cm"/>
        </style:tab-stops>
      </style:paragraph-properties>
      <style:text-properties style:use-window-font-color="true" style:font-name="Arial" fo:font-size="10.5pt" officeooo:paragraph-rsid="006a280c" style:font-size-asian="10.5pt" style:font-name-complex="Arial2" style:font-size-complex="10.5pt" style:font-style-complex="italic"/>
    </style:style>
    <style:style style:name="P61" style:family="paragraph" style:parent-style-name="Standard">
      <style:paragraph-properties fo:margin-top="0cm" fo:margin-bottom="0cm" loext:contextual-spacing="false" fo:line-height="150%" fo:text-align="justify" style:justify-single-word="false" style:text-autospace="none"/>
      <style:text-properties officeooo:paragraph-rsid="00509e03"/>
    </style:style>
    <style:style style:name="P62"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Arial" fo:font-size="10.5pt" fo:language="pt" fo:country="BR" fo:font-weight="bold" officeooo:rsid="00683e11" officeooo:paragraph-rsid="00683e11" fo:background-color="transparent" style:font-size-asian="10.5pt" style:font-weight-asian="bold" style:font-name-complex="Times New Roman1" style:font-size-complex="10.5pt" style:font-weight-complex="bold"/>
    </style:style>
    <style:style style:name="P63"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Arial" fo:font-size="10.5pt" fo:language="pt" fo:country="BR" officeooo:paragraph-rsid="00509e03" fo:background-color="transparent" style:font-size-asian="10.5pt" style:font-name-complex="Times New Roman1" style:font-size-complex="10.5pt"/>
    </style:style>
    <style:style style:name="P64" style:family="paragraph" style:parent-style-name="western">
      <style:paragraph-properties fo:margin-top="0cm" fo:margin-bottom="0cm" loext:contextual-spacing="false" fo:line-height="150%" fo:text-align="justify" style:justify-single-word="false" style:writing-mode="lr-tb"/>
      <style:text-properties style:use-window-font-color="true" style:font-name="Arial" fo:font-size="10.5pt" fo:language="pt" fo:country="BR" officeooo:paragraph-rsid="00509e03" fo:background-color="transparent" style:font-size-asian="10.5pt" style:font-size-complex="10.5pt"/>
    </style:style>
    <style:style style:name="P65" style:family="paragraph" style:parent-style-name="Text_20_body">
      <style:paragraph-properties fo:margin-top="0cm" fo:margin-bottom="0cm" loext:contextual-spacing="false" fo:line-height="150%" fo:text-align="justify" style:justify-single-word="false" fo:orphans="2" fo:widows="2"/>
      <style:text-properties style:use-window-font-color="true" style:font-name="Arial" fo:font-size="10pt" officeooo:paragraph-rsid="00729994" fo:background-color="transparent" style:font-size-asian="10pt" style:font-size-complex="10pt"/>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3cm"/>
          <style:tab-stop style:position="4.501cm"/>
        </style:tab-stops>
      </style:paragraph-properties>
      <style:text-properties style:use-window-font-color="true" style:font-name="Arial" fo:font-size="10.5pt" officeooo:paragraph-rsid="006a280c" style:font-size-asian="10.5pt" style:font-name-complex="Arial2" style:font-size-complex="10.5pt"/>
    </style:style>
    <style:style style:name="P67" style:family="paragraph" style:parent-style-name="Standard">
      <style:paragraph-properties fo:margin-left="0cm" fo:margin-right="0cm" fo:margin-top="0cm" fo:margin-bottom="0cm" loext:contextual-spacing="false" fo:line-height="150%" fo:text-indent="1.251cm" style:auto-text-indent="false">
        <style:tab-stops>
          <style:tab-stop style:position="3cm"/>
          <style:tab-stop style:position="4.501cm"/>
        </style:tab-stops>
      </style:paragraph-properties>
      <style:text-properties style:use-window-font-color="true" style:font-name="Arial" fo:font-size="10.5pt" officeooo:paragraph-rsid="00737bff" style:font-size-asian="10.5pt" style:font-name-complex="Arial2" style:font-size-complex="10.5pt" style:font-style-complex="italic"/>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3cm"/>
          <style:tab-stop style:position="4.501cm"/>
        </style:tab-stops>
      </style:paragraph-properties>
      <style:text-properties style:use-window-font-color="true" style:font-name="Arial" fo:font-size="10.5pt" officeooo:paragraph-rsid="006a280c" style:font-size-asian="10.5pt" style:font-size-complex="10.5pt"/>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3cm"/>
          <style:tab-stop style:position="4.501cm"/>
        </style:tab-stops>
      </style:paragraph-properties>
      <style:text-properties style:use-window-font-color="true" style:font-name="Arial" fo:font-size="10.5pt" officeooo:paragraph-rsid="006d52ed" style:font-size-asian="10.5pt" style:font-size-complex="10.5pt"/>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3cm"/>
          <style:tab-stop style:position="4.501cm"/>
        </style:tab-stops>
      </style:paragraph-properties>
      <style:text-properties style:use-window-font-color="true" style:font-name="Arial" fo:font-size="10.5pt" officeooo:paragraph-rsid="00737bff" style:font-size-asian="10.5pt" style:font-size-complex="10.5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3cm"/>
          <style:tab-stop style:position="4.501cm"/>
        </style:tab-stops>
      </style:paragraph-properties>
      <style:text-properties officeooo:paragraph-rsid="00737bff"/>
    </style:style>
    <style:style style:name="P72" style:family="paragraph" style:parent-style-name="Standard" style:master-page-name="">
      <style:paragraph-properties fo:margin-left="0cm" fo:margin-right="0cm" fo:margin-top="0cm" fo:margin-bottom="0cm" loext:contextual-spacing="false" fo:line-height="150%" fo:text-align="justify" style:justify-single-word="false" fo:text-indent="1.251cm" style:auto-text-indent="false" style:page-number="auto">
        <style:tab-stops>
          <style:tab-stop style:position="3cm"/>
          <style:tab-stop style:position="4.501cm"/>
        </style:tab-stops>
      </style:paragraph-properties>
      <style:text-properties style:use-window-font-color="true" style:font-name="Arial" fo:font-size="10.5pt" officeooo:paragraph-rsid="006a280c" style:font-size-asian="10.5pt" style:font-size-complex="10.5pt"/>
    </style:style>
    <style:style style:name="P73" style:family="paragraph" style:parent-style-name="Standard" style:master-page-name="">
      <loext:graphic-properties draw:fill="none"/>
      <style:paragraph-properties fo:margin-left="7.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page">
        <style:tab-stops/>
      </style:paragraph-properties>
      <style:text-properties style:use-window-font-color="true" style:font-name="Arial" fo:font-size="10.5pt" fo:language="pt" fo:country="BR" fo:font-style="normal" fo:font-weight="bold" officeooo:rsid="002d3b58" officeooo:paragraph-rsid="006a280c" fo:background-color="transparent" style:font-size-asian="10.5pt" style:font-style-asian="normal" style:font-weight-asian="bold" style:font-name-complex="Arial" style:font-size-complex="10.5pt" style:language-complex="en" style:country-complex="US" style:font-style-complex="normal" style:font-weight-complex="bold" fo:hyphenate="false" fo:hyphenation-remain-char-count="2" fo:hyphenation-push-char-count="2"/>
    </style:style>
    <style:style style:name="P74" style:family="paragraph" style:parent-style-name="Standard">
      <style:paragraph-properties fo:margin-left="0cm" fo:margin-right="0.945cm" fo:margin-top="0cm" fo:margin-bottom="0cm" loext:contextual-spacing="false" fo:line-height="150%" fo:text-align="center" style:justify-single-word="false" fo:text-indent="0cm" style:auto-text-indent="false" style:writing-mode="lr-tb">
        <style:tab-stops>
          <style:tab-stop style:position="15.24cm"/>
        </style:tab-stops>
      </style:paragraph-properties>
      <style:text-properties style:use-window-font-color="true" style:font-name="Arial" fo:font-size="10.5pt" fo:language="pt" fo:country="BR" fo:font-style="normal" fo:font-weight="bold" officeooo:rsid="00735fb8" officeooo:paragraph-rsid="00509e03" fo:background-color="transparent"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75" style:family="paragraph" style:parent-style-name="Standard">
      <style:paragraph-properties fo:margin-left="0cm" fo:margin-right="0.945cm" fo:margin-top="0cm" fo:margin-bottom="0cm" loext:contextual-spacing="false" fo:line-height="150%" fo:text-align="center" style:justify-single-word="false" fo:text-indent="0cm" style:auto-text-indent="false" style:writing-mode="lr-tb">
        <style:tab-stops>
          <style:tab-stop style:position="15.24cm"/>
        </style:tab-stops>
      </style:paragraph-properties>
      <style:text-properties style:use-window-font-color="true" style:font-name="Arial" fo:font-size="10.5pt" fo:language="pt" fo:country="BR" fo:font-style="normal" officeooo:paragraph-rsid="00509e03" fo:background-color="transparent" style:font-size-asian="10.5pt" style:font-style-asian="normal" style:font-size-complex="10.5pt" style:font-style-complex="normal"/>
    </style:style>
    <style:style style:name="P76" style:family="paragraph" style:parent-style-name="Standard">
      <style:paragraph-properties fo:margin-left="0cm" fo:margin-right="0.945cm" fo:margin-top="0cm" fo:margin-bottom="0cm" loext:contextual-spacing="false" fo:line-height="150%" fo:text-align="center" style:justify-single-word="false" fo:text-indent="0cm" style:auto-text-indent="false" style:writing-mode="lr-tb">
        <style:tab-stops>
          <style:tab-stop style:position="15.24cm"/>
        </style:tab-stops>
      </style:paragraph-properties>
      <style:text-properties style:use-window-font-color="true" style:font-name="Arial" fo:font-size="10.5pt" fo:language="pt" fo:country="BR" fo:font-style="normal" fo:font-weight="normal" officeooo:rsid="0107e9cc" officeooo:paragraph-rsid="00509e03"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bold"/>
    </style:style>
    <style:style style:name="P77" style:family="paragraph" style:parent-style-name="Standard">
      <style:paragraph-properties fo:margin-left="0cm" fo:margin-right="0.945cm" fo:margin-top="0cm" fo:margin-bottom="0cm" loext:contextual-spacing="false" fo:line-height="150%" fo:text-align="justify" style:justify-single-word="false" fo:text-indent="0cm" style:auto-text-indent="false" style:writing-mode="lr-tb">
        <style:tab-stops>
          <style:tab-stop style:position="15.24cm"/>
        </style:tab-stops>
      </style:paragraph-properties>
      <style:text-properties style:use-window-font-color="true" style:font-name="Arial" fo:font-size="10.5pt" fo:language="pt" fo:country="BR" officeooo:paragraph-rsid="00509e03" fo:background-color="transparent" style:font-size-asian="10.5pt" style:font-size-complex="10.5pt"/>
    </style:style>
    <style:style style:name="P78"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3cm" style:auto-text-indent="false" style:page-number="auto" fo:background-color="transparent">
        <style:tab-stops>
          <style:tab-stop style:position="3cm"/>
          <style:tab-stop style:position="4.501cm"/>
        </style:tab-stops>
      </style:paragraph-properties>
      <style:text-properties style:use-window-font-color="true" style:font-name="Arial" fo:font-size="10.5pt" officeooo:paragraph-rsid="006d52ed" style:font-size-asian="10.5pt" style:font-size-complex="10.5pt"/>
    </style:style>
    <style:style style:name="P7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3cm" style:auto-text-indent="false" style:page-number="auto" fo:background-color="transparent">
        <style:tab-stops>
          <style:tab-stop style:position="3cm"/>
          <style:tab-stop style:position="4.501cm"/>
        </style:tab-stops>
      </style:paragraph-properties>
      <style:text-properties officeooo:paragraph-rsid="007a55ad"/>
    </style:style>
    <style:style style:name="P80" style:family="paragraph" style:parent-style-name="Standard" style:master-page-name="MP0">
      <style:paragraph-properties fo:margin-top="0cm" fo:margin-bottom="0cm" loext:contextual-spacing="false" fo:line-height="150%" fo:text-align="center" style:justify-single-word="false" style:page-number="auto" fo:break-before="page"/>
      <style:text-properties style:use-window-font-color="true" style:font-name="Arial" fo:font-size="10.5pt" fo:language="pt" fo:country="BR" fo:font-style="normal" fo:font-weight="bold" officeooo:rsid="002a38b2" officeooo:paragraph-rsid="003f85cb" fo:background-color="transparent" style:font-size-asian="10.5pt" style:font-style-asian="normal" style:font-weight-asian="bold" style:font-name-complex="Times New Roman" style:font-size-complex="10.5pt" style:font-style-complex="normal" style:font-weight-complex="bold"/>
    </style:style>
    <style:style style:name="P81"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Arial" fo:font-size="10.5pt" fo:language="pt" fo:country="BR" fo:font-style="normal" fo:font-weight="bold" officeooo:paragraph-rsid="004e18c9"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82" style:family="paragraph" style:parent-style-name="Standard">
      <style:paragraph-properties fo:margin-top="0cm" fo:margin-bottom="0cm" loext:contextual-spacing="false" fo:line-height="150%" fo:text-align="center" style:justify-single-word="false">
        <style:tab-stops>
          <style:tab-stop style:position="3cm"/>
          <style:tab-stop style:position="4.501cm"/>
        </style:tab-stops>
      </style:paragraph-properties>
      <style:text-properties style:use-window-font-color="true" style:font-name="Arial" fo:font-size="10.5pt" fo:font-weight="bold" officeooo:paragraph-rsid="006a280c" style:font-size-asian="10.5pt" style:font-weight-asian="bold" style:font-name-complex="Arial2" style:font-size-complex="10.5pt" style:font-style-complex="italic" style:font-weight-complex="bold"/>
    </style:style>
    <style:style style:name="P83" style:family="paragraph" style:parent-style-name="Standard">
      <style:paragraph-properties fo:margin-left="0cm" fo:margin-right="0cm" fo:margin-top="0cm" fo:margin-bottom="0cm" loext:contextual-spacing="false" fo:line-height="150%" fo:text-indent="1.251cm" style:auto-text-indent="false">
        <style:tab-stops>
          <style:tab-stop style:position="3cm"/>
          <style:tab-stop style:position="4.501cm"/>
        </style:tab-stops>
      </style:paragraph-properties>
      <style:text-properties style:use-window-font-color="true" style:font-name="Arial" fo:font-size="10.5pt" fo:font-weight="bold" officeooo:paragraph-rsid="006a280c" style:font-size-asian="10.5pt" style:font-weight-asian="bold" style:font-name-complex="Arial2" style:font-size-complex="10.5pt" style:font-weight-complex="bold"/>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3cm"/>
          <style:tab-stop style:position="4.501cm"/>
        </style:tab-stops>
      </style:paragraph-properties>
      <style:text-properties style:use-window-font-color="true" style:font-name="Arial" fo:font-size="10.5pt" officeooo:paragraph-rsid="006a280c" style:font-size-asian="10.5pt" style:font-name-complex="Arial2" style:font-size-complex="10.5pt" style:font-style-complex="italic"/>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3cm"/>
          <style:tab-stop style:position="4.501cm"/>
        </style:tab-stops>
      </style:paragraph-properties>
      <style:text-properties style:use-window-font-color="true" style:font-name="Arial" fo:font-size="10.5pt" officeooo:paragraph-rsid="006d52ed" style:font-size-asian="10.5pt" style:font-name-complex="Arial2" style:font-size-complex="10.5pt" style:font-style-complex="italic"/>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3cm"/>
          <style:tab-stop style:position="4.501cm"/>
        </style:tab-stops>
      </style:paragraph-properties>
      <style:text-properties style:use-window-font-color="true" style:font-name="Arial" fo:font-size="10.5pt" officeooo:paragraph-rsid="00737bff" style:font-size-asian="10.5pt" style:font-name-complex="Arial2" style:font-size-complex="10.5pt" style:font-style-complex="italic"/>
    </style:style>
    <style:style style:name="P87" style:family="paragraph" style:parent-style-name="Standard">
      <style:paragraph-properties fo:margin-left="0cm" fo:margin-right="0cm" fo:margin-top="0cm" fo:margin-bottom="0cm" loext:contextual-spacing="false" fo:line-height="150%" fo:text-align="justify" style:justify-single-word="false" fo:orphans="2" fo:widows="2" fo:text-indent="1.251cm" style:auto-text-indent="false">
        <style:tab-stops>
          <style:tab-stop style:position="3cm"/>
          <style:tab-stop style:position="4.501cm"/>
        </style:tab-stops>
      </style:paragraph-properties>
      <style:text-properties fo:font-variant="normal" fo:text-transform="none" style:use-window-font-color="true" style:font-name="Arial" fo:font-size="10.5pt" fo:letter-spacing="normal" fo:font-style="normal" fo:font-weight="normal" officeooo:rsid="005cb5a1" officeooo:paragraph-rsid="00737bff" fo:background-color="transparent" style:font-size-asian="10.5pt" style:font-size-complex="10.5pt"/>
    </style:style>
    <style:style style:name="P8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3cm"/>
          <style:tab-stop style:position="4.501cm"/>
        </style:tab-stops>
      </style:paragraph-properties>
      <style:text-properties style:use-window-font-color="true" style:font-name="Arial" fo:font-size="10.5pt" officeooo:paragraph-rsid="006d52ed" style:font-size-asian="10.5pt" style:font-name-complex="Arial2" style:font-size-complex="10.5pt" style:font-style-complex="italic"/>
    </style:style>
    <style:style style:name="P89"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0b342" style:font-size-asian="10.5pt" style:font-name-complex="Arial2" style:font-size-complex="10.5pt" style:font-style-complex="italic"/>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 style:position="4.501cm"/>
        </style:tab-stops>
      </style:paragraph-properties>
      <style:text-properties style:use-window-font-color="true" style:font-name="Arial" fo:font-size="10.5pt" officeooo:paragraph-rsid="006d52ed" style:font-size-asian="10.5pt" style:font-name-complex="Arial2" style:font-size-complex="10.5pt" style:font-style-complex="italic"/>
    </style:style>
    <style:style style:name="P9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3cm"/>
          <style:tab-stop style:position="4.501cm"/>
        </style:tab-stops>
      </style:paragraph-properties>
      <style:text-properties style:use-window-font-color="true" style:font-name="Arial" fo:font-size="10.5pt" officeooo:paragraph-rsid="006d52ed" style:font-size-asian="10.5pt" style:font-name-complex="Arial2" style:font-size-complex="10.5pt" style:font-style-complex="italic"/>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 style:position="4.501cm"/>
        </style:tab-stops>
      </style:paragraph-properties>
      <style:text-properties style:use-window-font-color="true" style:font-name="Arial" fo:font-size="10.5pt" officeooo:paragraph-rsid="00737bff" style:font-size-asian="10.5pt" style:font-name-complex="Arial2" style:font-size-complex="10.5pt" style:font-style-complex="italic"/>
    </style:style>
    <style:style style:name="P9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6d52ed" style:font-size-asian="10.5pt" style:font-name-complex="Arial2" style:font-size-complex="10.5pt" style:font-style-complex="italic"/>
    </style:style>
    <style:style style:name="P9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6f462f" style:font-size-asian="10.5pt" style:font-name-complex="Arial2" style:font-size-complex="10.5pt" style:font-style-complex="italic"/>
    </style:style>
    <style:style style:name="P9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6f8bb3" style:font-size-asian="10.5pt" style:font-name-complex="Arial2" style:font-size-complex="10.5pt" style:font-style-complex="italic"/>
    </style:style>
    <style:style style:name="P9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0b342" style:font-size-asian="10.5pt" style:font-name-complex="Arial2" style:font-size-complex="10.5pt" style:font-style-complex="italic"/>
    </style:style>
    <style:style style:name="P9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16e33" style:font-size-asian="10.5pt" style:font-name-complex="Arial2" style:font-size-complex="10.5pt" style:font-style-complex="italic"/>
    </style:style>
    <style:style style:name="P9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34ff5" style:font-size-asian="10.5pt" style:font-name-complex="Arial2" style:font-size-complex="10.5pt" style:font-style-complex="italic"/>
    </style:style>
    <style:style style:name="P9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65b47" style:font-size-asian="10.5pt" style:font-name-complex="Arial2" style:font-size-complex="10.5pt" style:font-style-complex="italic"/>
    </style:style>
    <style:style style:name="P10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paragraph-rsid="007352fb" style:font-size-asian="10.5pt" style:font-name-complex="Arial2" style:font-size-complex="10.5pt" style:font-style-complex="italic"/>
    </style:style>
    <style:style style:name="P10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rsid="00734ff5" officeooo:paragraph-rsid="00734ff5" style:font-size-asian="10.5pt" style:font-name-complex="Arial2" style:font-size-complex="10.5pt" style:font-style-complex="italic"/>
    </style:style>
    <style:style style:name="P10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rsid="007352fb" officeooo:paragraph-rsid="007352fb" style:font-size-asian="10.5pt" style:font-name-complex="Arial2" style:font-size-complex="10.5pt" style:font-style-complex="italic"/>
    </style:style>
    <style:style style:name="P10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officeooo:rsid="00737bff" officeooo:paragraph-rsid="00737bff" style:font-size-asian="10.5pt" style:font-name-complex="Arial2" style:font-size-complex="10.5pt" style:font-style-complex="italic"/>
    </style:style>
    <style:style style:name="P10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3cm"/>
          <style:tab-stop style:position="4.501cm"/>
        </style:tab-stops>
      </style:paragraph-properties>
      <style:text-properties style:use-window-font-color="true" style:font-name="Arial" fo:font-size="10.5pt" fo:font-weight="bold" officeooo:paragraph-rsid="006d52ed" style:font-size-asian="10.5pt" style:font-weight-asian="bold" style:font-name-complex="Arial2" style:font-size-complex="10.5pt" style:font-style-complex="italic" style:font-weight-complex="bold"/>
    </style:style>
    <style:style style:name="P105"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3cm"/>
          <style:tab-stop style:position="4.501cm"/>
        </style:tab-stops>
      </style:paragraph-properties>
      <style:text-properties style:use-window-font-color="true" style:font-name="Arial" fo:font-size="10.5pt" fo:font-weight="bold" officeooo:paragraph-rsid="006d52ed" style:font-size-asian="10.5pt" style:font-weight-asian="bold" style:font-name-complex="Arial2" style:font-size-complex="10.5pt" style:font-style-complex="italic" style:font-weight-complex="bold"/>
    </style:style>
    <style:style style:name="P106"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7a55ad" style:font-size-asian="10.5pt" style:font-weight-asian="bold" style:font-name-complex="Arial2" style:font-size-complex="10.5pt" style:font-style-complex="italic" style:font-weight-complex="bold"/>
    </style:style>
    <style:style style:name="P107"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6d52ed" style:font-size-asian="10.5pt" style:font-weight-asian="bold" style:font-name-complex="Arial2" style:font-size-complex="10.5pt" style:font-style-complex="italic" style:font-weight-complex="bold"/>
    </style:style>
    <style:style style:name="P108"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6f462f" style:font-size-asian="10.5pt" style:font-weight-asian="bold" style:font-name-complex="Arial2" style:font-size-complex="10.5pt" style:font-style-complex="italic" style:font-weight-complex="bold"/>
    </style:style>
    <style:style style:name="P109"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6f8bb3" style:font-size-asian="10.5pt" style:font-weight-asian="bold" style:font-name-complex="Arial2" style:font-size-complex="10.5pt" style:font-style-complex="italic" style:font-weight-complex="bold"/>
    </style:style>
    <style:style style:name="P110"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729994" style:font-size-asian="10.5pt" style:font-weight-asian="bold" style:font-name-complex="Arial2" style:font-size-complex="10.5pt" style:font-style-complex="italic" style:font-weight-complex="bold"/>
    </style:style>
    <style:style style:name="P111"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70b342" style:font-size-asian="10.5pt" style:font-weight-asian="bold" style:font-name-complex="Arial2" style:font-size-complex="10.5pt" style:font-style-complex="italic" style:font-weight-complex="bold"/>
    </style:style>
    <style:style style:name="P112"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716e33" style:font-size-asian="10.5pt" style:font-weight-asian="bold" style:font-name-complex="Arial2" style:font-size-complex="10.5pt" style:font-style-complex="italic" style:font-weight-complex="bold"/>
    </style:style>
    <style:style style:name="P113"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734ff5" style:font-size-asian="10.5pt" style:font-weight-asian="bold" style:font-name-complex="Arial2" style:font-size-complex="10.5pt" style:font-style-complex="italic" style:font-weight-complex="bold"/>
    </style:style>
    <style:style style:name="P114"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7352fb" style:font-size-asian="10.5pt" style:font-weight-asian="bold" style:font-name-complex="Arial2" style:font-size-complex="10.5pt" style:font-style-complex="italic" style:font-weight-complex="bold"/>
    </style:style>
    <style:style style:name="P11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7a55ad" style:font-size-asian="10.5pt" style:font-weight-asian="bold" style:font-name-complex="Arial2" style:font-size-complex="10.5pt" style:font-style-complex="italic" style:font-weight-complex="bold"/>
    </style:style>
    <style:style style:name="P11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bold" officeooo:paragraph-rsid="00729994" style:font-size-asian="10.5pt" style:font-weight-asian="bold" style:font-name-complex="Arial2" style:font-size-complex="10.5pt" style:font-style-complex="italic" style:font-weight-complex="bold"/>
    </style:style>
    <style:style style:name="P11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style="normal" officeooo:paragraph-rsid="006f8bb3" style:font-size-asian="10.5pt" style:font-style-asian="normal" style:font-name-complex="Arial2" style:font-size-complex="10.5pt" style:font-style-complex="normal"/>
    </style:style>
    <style:style style:name="P11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style="normal" fo:font-weight="bold" officeooo:paragraph-rsid="0070b342" style:font-size-asian="10.5pt" style:font-style-asian="normal" style:font-weight-asian="bold" style:font-name-complex="Arial2" style:font-size-complex="10.5pt" style:font-style-complex="normal" style:font-weight-complex="bold"/>
    </style:style>
    <style:style style:name="P11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normal" officeooo:paragraph-rsid="00729994" style:font-size-asian="10.5pt" style:font-weight-asian="normal" style:font-name-complex="Arial2" style:font-size-complex="10.5pt" style:font-style-complex="italic" style:font-weight-complex="normal"/>
    </style:style>
    <style:style style:name="P12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normal" officeooo:rsid="0079079d" officeooo:paragraph-rsid="0079079d" style:font-size-asian="10.5pt" style:font-weight-asian="normal" style:font-name-complex="Arial2" style:font-size-complex="10.5pt" style:font-style-complex="italic" style:font-weight-complex="normal"/>
    </style:style>
    <style:style style:name="P12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style:use-window-font-color="true" style:font-name="Arial" fo:font-size="10.5pt" fo:font-weight="normal" officeooo:rsid="0079079d" officeooo:paragraph-rsid="007bcefe" style:font-size-asian="10.5pt" style:font-weight-asian="normal" style:font-name-complex="Arial2" style:font-size-complex="10.5pt" style:font-style-complex="italic" style:font-weight-complex="normal"/>
    </style:style>
    <style:style style:name="P12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fo:font-variant="normal" fo:text-transform="none" style:use-window-font-color="true" style:font-name="Arial" fo:font-size="10.5pt" fo:letter-spacing="normal" fo:font-style="normal" fo:font-weight="normal" officeooo:rsid="0079079d" officeooo:paragraph-rsid="007bcefe" style:font-name-complex="Arial2" style:font-style-complex="italic"/>
    </style:style>
    <style:style style:name="P12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tab-stop style:position="1.296cm"/>
          <style:tab-stop style:position="3cm"/>
          <style:tab-stop style:position="4.501cm"/>
        </style:tab-stops>
      </style:paragraph-properties>
      <style:text-properties fo:font-variant="normal" fo:text-transform="none" style:use-window-font-color="true" style:font-name="Arial" fo:font-size="10.5pt" fo:letter-spacing="normal" fo:font-style="normal" fo:font-weight="normal" officeooo:paragraph-rsid="00729994" fo:background-color="transparent" style:font-size-asian="10.5pt" style:font-style-asian="normal" style:font-name-complex="Arial2" style:font-size-complex="10.5pt" style:font-style-complex="normal"/>
    </style:style>
    <style:style style:name="P12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3cm" style:auto-text-indent="false" fo:background-color="transparent">
        <style:tab-stops>
          <style:tab-stop style:position="3cm"/>
          <style:tab-stop style:position="4.501cm"/>
        </style:tab-stops>
      </style:paragraph-properties>
      <style:text-properties style:use-window-font-color="true" style:font-name="Arial" fo:font-size="10.5pt" officeooo:paragraph-rsid="006d52ed" style:font-size-asian="10.5pt" style:font-name-complex="Arial2" style:font-size-complex="10.5pt" style:font-style-complex="italic"/>
    </style:style>
    <style:style style:name="P125" style:family="paragraph" style:parent-style-name="Text_20_body">
      <loext:graphic-properties draw:fill="none"/>
      <style:paragraph-properties fo:margin-left="0cm" fo:margin-right="0cm" fo:margin-top="0cm" fo:margin-bottom="0cm" loext:contextual-spacing="false" fo:line-height="150%" fo:text-align="center" style:justify-single-word="false" fo:orphans="2" fo:widows="2" fo:text-indent="0cm" style:auto-text-indent="false" fo:background-color="transparent">
        <style:tab-stops>
          <style:tab-stop style:position="1.296cm"/>
          <style:tab-stop style:position="3cm"/>
          <style:tab-stop style:position="4.501cm"/>
        </style:tab-stops>
      </style:paragraph-properties>
      <style:text-properties fo:font-variant="normal" fo:text-transform="none" style:use-window-font-color="true" style:font-name="Arial" fo:font-size="10.5pt" fo:letter-spacing="normal" fo:font-style="normal" fo:font-weight="bold" officeooo:rsid="00734ff5" officeooo:paragraph-rsid="00765b47" fo:background-color="transparent" style:font-size-asian="10.5pt" style:font-weight-asian="bold" style:font-name-complex="Arial2" style:font-size-complex="10.5pt" style:font-style-complex="italic" style:font-weight-complex="bold"/>
    </style:style>
    <style:style style:name="P126" style:family="paragraph" style:parent-style-name="Text_20_body">
      <loext:graphic-properties draw:fill="none"/>
      <style:paragraph-properties fo:margin-left="0cm" fo:margin-right="0cm" fo:margin-top="0cm" fo:margin-bottom="0cm" loext:contextual-spacing="false" fo:line-height="150%" fo:text-align="center" style:justify-single-word="false" fo:orphans="2" fo:widows="2" fo:text-indent="0cm" style:auto-text-indent="false" fo:background-color="transparent">
        <style:tab-stops>
          <style:tab-stop style:position="1.296cm"/>
          <style:tab-stop style:position="3cm"/>
          <style:tab-stop style:position="4.501cm"/>
        </style:tab-stops>
      </style:paragraph-properties>
      <style:text-properties fo:font-variant="normal" fo:text-transform="none" style:use-window-font-color="true" style:font-name="Arial" fo:font-size="10.5pt" fo:letter-spacing="normal" fo:font-style="normal" fo:font-weight="normal" officeooo:rsid="00734ff5" officeooo:paragraph-rsid="00765b47" fo:background-color="transparent" style:font-size-asian="10.5pt" style:font-weight-asian="bold" style:font-name-complex="Arial2" style:font-size-complex="10.5pt" style:font-style-complex="italic" style:font-weight-complex="bold"/>
    </style:style>
    <style:style style:name="T1" style:family="text">
      <style:text-properties officeooo:rsid="00119e4b"/>
    </style:style>
    <style:style style:name="T2" style:family="text">
      <style:text-properties fo:language="pt" fo:country="BR" fo:font-style="normal" fo:font-weight="bold"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3" style:family="text">
      <style:text-properties fo:language="pt" fo:country="BR" fo:font-style="normal" fo:font-weight="bold" officeooo:rsid="0081a5a7"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4" style:family="text">
      <style:text-properties fo:language="pt" fo:country="BR" fo:font-style="normal" fo:background-color="transparent" loext:char-shading-value="0" style:language-asian="zxx" style:country-asian="none" style:font-style-asian="normal" style:language-complex="zxx" style:country-complex="none" style:font-style-complex="normal"/>
    </style:style>
    <style:style style:name="T5" style:family="text">
      <style:text-properties fo:language="pt" fo:country="BR" fo:font-style="normal" officeooo:rsid="00c943e9" fo:background-color="transparent" loext:char-shading-value="0" style:language-asian="zxx" style:country-asian="none" style:font-style-asian="normal" style:language-complex="zxx" style:country-complex="none" style:font-style-complex="normal"/>
    </style:style>
    <style:style style:name="T6" style:family="text">
      <style:text-properties fo:font-variant="normal" fo:text-transform="none" style:use-window-font-color="true" style:text-position="0% 100%" style:font-name="Arial" fo:font-size="7pt" fo:letter-spacing="normal" fo:language="pt" fo:country="BR" fo:font-style="normal" style:text-underline-style="none" fo:font-weight="normal" officeooo:rsid="006aa019" fo:background-color="transparent" loext:char-shading-value="0" style:font-name-asian="TimesNewRomanPSMT" style:font-size-asian="7pt" style:language-asian="en" style:country-asian="US" style:font-style-asian="normal" style:font-weight-asian="normal" style:font-name-complex="Arial2" style:font-size-complex="7pt" style:language-complex="en" style:country-complex="US" style:font-style-complex="normal" style:font-weight-complex="bold" style:text-scale="90%"/>
    </style:style>
    <style:style style:name="T7" style:family="text">
      <style:text-properties fo:font-variant="normal" fo:text-transform="none" style:use-window-font-color="true" style:text-position="0% 100%" style:font-name="Arial" fo:font-size="7pt" fo:letter-spacing="normal" fo:language="pt" fo:country="BR" fo:font-style="normal" style:text-underline-style="none" fo:font-weight="normal" officeooo:rsid="00683e11" fo:background-color="transparent" loext:char-shading-value="0" style:font-name-asian="TimesNewRomanPSMT" style:font-size-asian="7pt" style:language-asian="en" style:country-asian="US" style:font-style-asian="normal" style:font-weight-asian="normal" style:font-name-complex="Arial2" style:font-size-complex="7pt" style:language-complex="en" style:country-complex="US" style:font-style-complex="normal" style:font-weight-complex="bold" style:text-scale="90%"/>
    </style:style>
    <style:style style:name="T8" style:family="text">
      <style:text-properties fo:font-variant="normal" fo:text-transform="none" style:use-window-font-color="true" style:text-position="0% 100%" style:font-name="Arial" fo:font-size="7pt" fo:letter-spacing="normal" fo:language="pt" fo:country="BR" fo:font-style="normal" style:text-underline-style="none" fo:font-weight="normal" officeooo:rsid="00655024" fo:background-color="transparent" loext:char-shading-value="0" style:font-name-asian="TimesNewRomanPSMT" style:font-size-asian="7pt" style:language-asian="en" style:country-asian="US" style:font-style-asian="normal" style:font-weight-asian="normal" style:font-name-complex="Arial2" style:font-size-complex="7pt" style:language-complex="en" style:country-complex="US" style:font-style-complex="normal" style:font-weight-complex="bold" style:text-scale="90%"/>
    </style:style>
    <style:style style:name="T9" style:family="text">
      <style:text-properties fo:font-variant="normal" fo:text-transform="none" style:use-window-font-color="true" style:text-position="0% 100%" style:font-name="Arial" fo:font-size="7pt" fo:letter-spacing="normal" fo:language="pt" fo:country="BR" fo:font-style="normal" style:text-underline-style="none" fo:font-weight="normal" officeooo:rsid="00772cb7" fo:background-color="transparent" loext:char-shading-value="0" style:font-name-asian="TimesNewRomanPSMT" style:font-size-asian="7pt" style:language-asian="en" style:country-asian="US" style:font-style-asian="normal" style:font-weight-asian="normal" style:font-name-complex="Arial2" style:font-size-complex="7pt" style:language-complex="en" style:country-complex="US" style:font-style-complex="normal" style:font-weight-complex="bold" style:text-scale="90%"/>
    </style:style>
    <style:style style:name="T10" style:family="text">
      <style:text-properties fo:font-variant="normal" fo:text-transform="none" style:use-window-font-color="true" style:font-name="Arial" fo:font-size="10.5pt" fo:letter-spacing="normal" fo:font-style="normal" style:text-underline-style="none" officeooo:rsid="004e18c9" fo:background-color="transparent" loext:char-shading-value="0" style:font-name-asian="TimesNewRomanPS-BoldMT" style:font-size-asian="10.5pt" style:language-asian="pt" style:country-asian="BR" style:font-style-asian="normal" style:font-size-complex="10.5pt" style:font-style-complex="normal"/>
    </style:style>
    <style:style style:name="T11" style:family="text">
      <style:text-properties fo:font-variant="normal" fo:text-transform="none" style:use-window-font-color="true" style:font-name="Arial" fo:font-size="10.5pt" fo:letter-spacing="normal" fo:font-style="normal" fo:font-weight="normal" style:font-size-asian="10.5pt" style:font-style-asian="normal" style:font-weight-asian="normal" style:font-size-complex="10.5pt" style:font-style-complex="normal" style:font-weight-complex="normal"/>
    </style:style>
    <style:style style:name="T12" style:family="text">
      <style:text-properties fo:font-variant="normal" fo:text-transform="none" style:use-window-font-color="true" style:font-name="Arial" fo:font-size="10.5pt" fo:letter-spacing="normal" fo:font-style="normal" fo:font-weight="normal" officeooo:rsid="007bcefe" style:font-size-asian="10.5pt" style:font-weight-asian="normal" style:font-name-complex="Arial2" style:font-size-complex="10.5pt" style:font-style-complex="italic" style:font-weight-complex="normal"/>
    </style:style>
    <style:style style:name="T13" style:family="text">
      <style:text-properties fo:font-variant="normal" fo:text-transform="none" style:use-window-font-color="true" style:font-name="Arial" fo:font-size="10.5pt" fo:letter-spacing="normal" fo:font-style="normal" fo:font-weight="normal" officeooo:rsid="007d694a" style:font-size-asian="10.5pt" style:font-weight-asian="normal" style:font-name-complex="Arial2" style:font-size-complex="10.5pt" style:font-style-complex="italic" style:font-weight-complex="normal"/>
    </style:style>
    <style:style style:name="T14" style:family="text">
      <style:text-properties fo:font-variant="normal" fo:text-transform="none" style:use-window-font-color="true" style:font-name="Arial" fo:font-size="10.5pt" fo:letter-spacing="normal" fo:language="pt" fo:country="BR" fo:font-style="normal" style:text-underline-style="none" fo:font-weight="normal" officeooo:rsid="0061e6ac" fo:background-color="transparent" loext:char-shading-value="0" style:font-name-asian="TimesNewRomanPS-BoldMT"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loext:padding="0cm" loext:border="none"/>
    </style:style>
    <style:style style:name="T15" style:family="text">
      <style:text-properties fo:font-variant="normal" fo:text-transform="none" style:use-window-font-color="true" style:font-name="Arial" fo:font-size="10.5pt" fo:letter-spacing="normal" fo:language="pt" fo:country="BR" fo:font-style="normal" fo:font-weight="normal" style:font-size-asian="10.5pt" style:font-style-asian="normal" style:font-weight-asian="normal" style:font-size-complex="10.5pt" style:font-style-complex="normal" style:font-weight-complex="normal"/>
    </style:style>
    <style:style style:name="T16" style:family="text">
      <style:text-properties fo:font-variant="normal" fo:text-transform="none" style:use-window-font-color="true" style:font-name="Arial" fo:font-size="10.5pt" fo:letter-spacing="normal" fo:language="pt" fo:country="BR" fo:font-style="normal" fo:font-weight="normal" style:font-size-asian="10.5pt" style:font-style-asian="normal" style:font-weight-asian="normal" style:font-name-complex="Arial2" style:font-size-complex="10.5pt" style:font-style-complex="normal" style:font-weight-complex="normal"/>
    </style:style>
    <style:style style:name="T17" style:family="text">
      <style:text-properties fo:font-variant="normal" fo:text-transform="none" style:use-window-font-color="true" style:font-name="Arial" fo:font-size="10.5pt" fo:letter-spacing="normal" fo:language="pt" fo:country="BR" fo:font-style="normal" fo:font-weight="normal" officeooo:rsid="006a280c" style:font-size-asian="10.5pt" style:font-style-asian="normal" style:font-weight-asian="normal" style:font-name-complex="Arial2" style:font-size-complex="10.5pt" style:font-style-complex="normal" style:font-weight-complex="normal"/>
    </style:style>
    <style:style style:name="T18" style:family="text">
      <style:text-properties fo:font-variant="normal" fo:text-transform="none" fo:letter-spacing="normal" fo:language="pt" fo:country="BR" fo:font-style="normal" fo:font-weight="normal" officeooo:rsid="00737bff" style:font-style-asian="normal" style:font-weight-asian="normal" style:font-name-complex="Arial2" style:font-style-complex="normal" style:font-weight-complex="normal"/>
    </style:style>
    <style:style style:name="T19" style:family="text">
      <style:text-properties fo:font-variant="normal" fo:text-transform="none" fo:letter-spacing="normal" fo:language="pt" fo:country="BR" fo:font-style="normal" fo:font-weight="normal" officeooo:rsid="006a280c" style:font-style-asian="normal" style:font-weight-asian="normal" style:font-name-complex="Arial2" style:font-style-complex="normal" style:font-weight-complex="normal"/>
    </style:style>
    <style:style style:name="T20" style:family="text">
      <style:text-properties fo:font-variant="normal" fo:text-transform="none" fo:letter-spacing="normal" fo:language="pt" fo:country="BR" fo:font-style="normal" style:text-underline-style="none" fo:font-weight="normal" fo:background-color="transparent" loext:char-shading-value="0" style:font-name-asian="TimesNewRomanPS-BoldMT" style:language-asian="zxx" style:country-asian="none" style:font-style-asian="normal" style:font-weight-asian="normal" style:font-name-complex="Arial" style:language-complex="zxx" style:country-complex="none" style:font-style-complex="normal" style:font-weight-complex="normal"/>
    </style:style>
    <style:style style:name="T21" style:family="text">
      <style:text-properties fo:font-variant="normal" fo:text-transform="none" fo:letter-spacing="normal" fo:language="pt" fo:country="BR" fo:font-style="normal" style:text-underline-style="none" fo:font-weight="normal" officeooo:rsid="00683e11" fo:background-color="transparent" loext:char-shading-value="0" style:font-name-asian="TimesNewRomanPS-BoldMT" style:language-asian="zxx" style:country-asian="none" style:font-style-asian="normal" style:font-weight-asian="normal" style:font-name-complex="Arial" style:language-complex="zxx" style:country-complex="none" style:font-style-complex="normal" style:font-weight-complex="normal"/>
    </style:style>
    <style:style style:name="T22" style:family="text">
      <style:text-properties fo:font-variant="normal" fo:text-transform="none" fo:letter-spacing="normal" fo:language="pt" fo:country="BR" fo:font-style="normal" style:text-underline-style="none" fo:font-weight="normal" officeooo:rsid="00752436" fo:background-color="transparent" loext:char-shading-value="0" style:font-name-asian="TimesNewRomanPS-BoldMT" style:language-asian="zxx" style:country-asian="none" style:font-style-asian="normal" style:font-weight-asian="normal" style:font-name-complex="Arial" style:language-complex="zxx" style:country-complex="none" style:font-style-complex="normal" style:font-weight-complex="normal"/>
    </style:style>
    <style:style style:name="T23" style:family="text">
      <style:text-properties fo:font-variant="normal" fo:text-transform="none" fo:letter-spacing="normal" fo:language="pt" fo:country="BR" fo:font-style="normal" style:text-underline-style="none" fo:font-weight="normal" officeooo:rsid="00765b47" fo:background-color="transparent" loext:char-shading-value="0" style:font-name-asian="TimesNewRomanPS-BoldMT" style:language-asian="zxx" style:country-asian="none" style:font-style-asian="normal" style:font-weight-asian="normal" style:font-name-complex="Arial" style:language-complex="zxx" style:country-complex="none" style:font-style-complex="normal" style:font-weight-complex="normal"/>
    </style:style>
    <style:style style:name="T24" style:family="text">
      <style:text-properties fo:font-variant="normal" fo:text-transform="none" fo:letter-spacing="normal" fo:language="pt" fo:country="BR" fo:font-style="italic" style:text-underline-style="none" fo:font-weight="normal" officeooo:rsid="00683e11" style:font-name-asian="TimesNewRomanPS-BoldMT" style:language-asian="zxx" style:country-asian="none" style:font-style-asian="italic" style:font-weight-asian="normal" style:font-name-complex="Arial" style:language-complex="zxx" style:country-complex="none" style:font-style-complex="italic" style:font-weight-complex="normal"/>
    </style:style>
    <style:style style:name="T25" style:family="text">
      <style:text-properties fo:font-variant="normal" fo:text-transform="none" fo:letter-spacing="normal" fo:language="pt" fo:country="BR" fo:font-style="italic" style:text-underline-style="none" fo:font-weight="normal" fo:background-color="transparent" loext:char-shading-value="0" style:font-name-asian="TimesNewRomanPS-BoldMT" style:language-asian="zxx" style:country-asian="none" style:font-style-asian="italic" style:font-weight-asian="normal" style:font-name-complex="Arial" style:language-complex="zxx" style:country-complex="none" style:font-style-complex="italic" style:font-weight-complex="normal"/>
    </style:style>
    <style:style style:name="T26" style:family="text">
      <style:text-properties fo:font-variant="normal" fo:text-transform="none" fo:letter-spacing="normal" fo:language="pt" fo:country="BR" fo:font-style="italic" style:text-underline-style="none" fo:font-weight="normal" officeooo:rsid="00765b47" fo:background-color="transparent" loext:char-shading-value="0" style:font-name-asian="TimesNewRomanPS-BoldMT" style:language-asian="zxx" style:country-asian="none" style:font-style-asian="italic" style:font-weight-asian="normal" style:font-name-complex="Arial" style:language-complex="zxx" style:country-complex="none" style:font-style-complex="italic" style:font-weight-complex="normal"/>
    </style:style>
    <style:style style:name="T27" style:family="text">
      <style:text-properties fo:font-variant="normal" fo:text-transform="none" fo:letter-spacing="normal" fo:font-style="normal" fo:font-weight="normal" fo:background-color="transparent" loext:char-shading-value="0" style:font-style-asian="normal" style:font-name-complex="Arial2" style:font-style-complex="normal"/>
    </style:style>
    <style:style style:name="T28" style:family="text">
      <style:text-properties fo:font-variant="normal" fo:text-transform="none" fo:letter-spacing="normal" fo:font-style="normal" fo:font-weight="normal" officeooo:rsid="0063b6a1" fo:background-color="transparent" loext:char-shading-value="0" style:font-style-asian="normal" style:font-name-complex="Arial2" style:font-style-complex="normal"/>
    </style:style>
    <style:style style:name="T29" style:family="text">
      <style:text-properties fo:font-variant="normal" fo:text-transform="none" fo:letter-spacing="normal" fo:font-style="normal" fo:font-weight="normal" officeooo:rsid="00729994" fo:background-color="transparent" loext:char-shading-value="0" style:font-style-asian="normal" style:font-name-complex="Arial2" style:font-style-complex="normal"/>
    </style:style>
    <style:style style:name="T30" style:family="text">
      <style:text-properties fo:font-variant="normal" fo:text-transform="none" fo:letter-spacing="normal" fo:font-style="normal" fo:font-weight="normal" officeooo:rsid="00655024" fo:background-color="transparent" loext:char-shading-value="0" style:font-style-asian="normal" style:font-name-complex="Arial2" style:font-style-complex="normal"/>
    </style:style>
    <style:style style:name="T31" style:family="text">
      <style:text-properties fo:font-variant="normal" fo:text-transform="none" fo:font-size="10.5pt" fo:letter-spacing="normal" fo:font-style="normal" fo:font-weight="normal"/>
    </style:style>
    <style:style style:name="T32" style:family="text">
      <style:text-properties fo:font-variant="normal" fo:text-transform="none" fo:font-size="10.5pt" fo:letter-spacing="normal" fo:font-style="normal" fo:font-weight="normal" officeooo:rsid="007d694a"/>
    </style:style>
    <style:style style:name="T33" style:family="text">
      <style:text-properties fo:font-variant="normal" fo:text-transform="none" style:font-name="Arial" fo:letter-spacing="normal" style:text-underline-style="none" officeooo:rsid="00518e11" fo:background-color="#ffffff" loext:char-shading-value="0" style:font-name-asian="TimesNewRomanPS-BoldMT" style:language-asian="zxx" style:country-asian="none" style:font-name-complex="Arial2" style:language-complex="zxx" style:country-complex="none"/>
    </style:style>
    <style:style style:name="T34" style:family="text">
      <style:text-properties fo:font-variant="normal" fo:text-transform="none" style:font-name="Arial" fo:letter-spacing="normal" style:text-underline-style="none" officeooo:rsid="006a280c" fo:background-color="#ffffff" loext:char-shading-value="0" style:font-name-asian="TimesNewRomanPS-BoldMT" style:language-asian="zxx" style:country-asian="none" style:font-name-complex="Arial2" style:language-complex="zxx" style:country-complex="none"/>
    </style:style>
    <style:style style:name="T35" style:family="text">
      <style:text-properties fo:font-variant="normal" fo:text-transform="none" style:font-name="Arial" fo:font-size="10.5pt" fo:letter-spacing="normal" fo:language="pt" fo:country="BR" fo:font-style="normal" style:text-underline-style="none" fo:font-weight="bold" officeooo:rsid="005ad437" style:font-name-asian="TimesNewRomanPS-BoldM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T36" style:family="text">
      <style:text-properties fo:font-variant="normal" fo:text-transform="none" style:font-name="Arial" fo:font-size="10.5pt" fo:letter-spacing="normal" fo:language="pt" fo:country="BR" fo:font-style="normal" style:text-underline-style="none" fo:font-weight="bold" officeooo:rsid="007a55ad" style:font-name-asian="TimesNewRomanPS-BoldM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T37" style:family="text">
      <style:text-properties fo:font-variant="normal" fo:text-transform="none" style:font-name="Arial" fo:font-size="10.5pt" fo:letter-spacing="normal" fo:language="pt" fo:country="BR" fo:font-style="normal" style:text-underline-style="none" fo:font-weight="bold" officeooo:rsid="007d694a" style:font-name-asian="TimesNewRomanPS-BoldM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T38" style:family="text">
      <style:text-properties fo:font-variant="normal" fo:text-transform="none" style:font-name="Arial" fo:font-size="10.5pt" fo:letter-spacing="normal" fo:language="pt" fo:country="BR" fo:font-style="normal" style:text-underline-style="none" fo:font-weight="normal" officeooo:rsid="0095ed5e" style:font-name-asian="TimesNewRomanPS-BoldMT"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39" style:family="text">
      <style:text-properties fo:font-variant="normal" fo:text-transform="none" style:font-name="Arial" fo:font-size="10.5pt" fo:letter-spacing="normal" fo:language="pt" fo:country="BR" fo:font-style="normal" style:text-underline-style="none" fo:font-weight="normal" officeooo:rsid="00729994" style:font-name-asian="TimesNewRomanPS-BoldMT"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40" style:family="text">
      <style:text-properties fo:font-variant="normal" fo:text-transform="none" style:font-name="Arial" fo:font-size="10.5pt" fo:letter-spacing="normal" fo:language="pt" fo:country="BR" fo:font-style="normal" style:text-underline-style="none" fo:font-weight="normal" officeooo:rsid="0061e6ac" style:font-name-asian="TimesNewRomanPS-BoldMT"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41" style:family="text">
      <style:text-properties fo:font-variant="normal" fo:text-transform="none" style:font-name="Arial" fo:font-size="10.5pt" fo:letter-spacing="normal" fo:language="pt" fo:country="BR" fo:font-style="normal" style:text-underline-style="none" fo:font-weight="normal" officeooo:rsid="0061e6ac" style:font-name-asian="TimesNewRomanPS-BoldMT"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loext:padding="0cm" loext:border="none"/>
    </style:style>
    <style:style style:name="T42" style:family="text">
      <style:text-properties fo:font-variant="normal" fo:text-transform="none" style:font-name="Arial" fo:font-size="10.5pt" fo:letter-spacing="normal" fo:language="pt" fo:country="BR" fo:font-style="normal" style:text-underline-style="none" fo:font-weight="normal" officeooo:rsid="006a490f" style:font-name-asian="TimesNewRomanPS-BoldMT"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43" style:family="text">
      <style:text-properties fo:font-variant="normal" fo:text-transform="none" style:font-name="Arial" fo:font-size="10.5pt" fo:letter-spacing="normal" fo:language="pt" fo:country="BR" fo:font-style="normal" style:text-underline-style="none" fo:font-weight="normal" officeooo:rsid="006a490f" style:font-name-asian="TimesNewRomanPS-BoldMT"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loext:padding="0cm" loext:border="none"/>
    </style:style>
    <style:style style:name="T44" style:family="text">
      <style:text-properties fo:font-variant="normal" fo:text-transform="none" style:font-name="Arial" fo:font-size="10.5pt" fo:letter-spacing="normal" fo:language="pt" fo:country="BR" fo:font-style="normal" style:text-underline-style="none" fo:font-weight="normal" officeooo:rsid="00581f2a" style:font-name-asian="TimesNewRomanPS-BoldMT"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45" style:family="text">
      <style:text-properties fo:font-variant="normal" fo:text-transform="none" style:font-name="Arial" fo:font-size="10.5pt" fo:letter-spacing="normal" fo:language="pt" fo:country="BR" fo:font-style="normal" style:text-underline-style="none" fo:font-weight="normal" officeooo:rsid="0066fb35" style:font-name-asian="TimesNewRomanPS-BoldMT"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46" style:family="text">
      <style:text-properties fo:font-variant="normal" fo:text-transform="none" style:font-name="Arial" fo:font-size="10.5pt" fo:letter-spacing="normal" fo:language="pt" fo:country="BR" fo:font-style="normal" style:text-underline-style="none" fo:font-weight="normal" officeooo:rsid="005df832" style:font-name-asian="TimesNewRomanPS-BoldMT"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loext:padding="0cm" loext:border="none"/>
    </style:style>
    <style:style style:name="T47" style:family="text">
      <style:text-properties fo:font-variant="normal" fo:text-transform="none" style:font-name="Arial" fo:font-size="10.5pt" fo:letter-spacing="normal" fo:language="pt" fo:country="BR" fo:font-style="normal" style:text-underline-style="none" fo:font-weight="normal" officeooo:rsid="005ad437" style:font-name-asian="TimesNewRomanPS-BoldM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48" style:family="text">
      <style:text-properties fo:font-variant="normal" fo:text-transform="none" style:font-name="Arial" fo:font-size="10.5pt" fo:letter-spacing="normal" fo:language="pt" fo:country="BR" fo:font-style="normal" style:text-underline-style="none" fo:font-weight="normal" officeooo:rsid="00581f2a" style:font-name-asian="TimesNewRomanPS-BoldM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49" style:family="text">
      <style:text-properties fo:font-variant="normal" fo:text-transform="none" style:font-name="Arial" fo:font-size="10.5pt" fo:letter-spacing="normal" fo:language="pt" fo:country="BR" fo:font-style="normal" style:text-underline-style="none" fo:font-weight="normal" officeooo:rsid="0095ed5e" style:font-name-asian="TimesNewRomanPS-BoldM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50" style:family="text">
      <style:text-properties officeooo:rsid="002ed011"/>
    </style:style>
    <style:style style:name="T51" style:family="text">
      <style:text-properties officeooo:rsid="00351744"/>
    </style:style>
    <style:style style:name="T52" style:family="text">
      <style:text-properties fo:font-weight="normal" officeooo:rsid="01080161" style:font-name-asian="Arial" style:language-asian="zxx" style:country-asian="none" style:font-weight-asian="normal" style:font-name-complex="Arial" style:language-complex="zxx" style:country-complex="none" style:font-weight-complex="bold"/>
    </style:style>
    <style:style style:name="T53" style:family="text">
      <style:text-properties fo:font-weight="normal" officeooo:rsid="0107e9cc" style:font-name-asian="Arial" style:language-asian="zxx" style:country-asian="none" style:font-weight-asian="normal" style:font-name-complex="Arial" style:language-complex="zxx" style:country-complex="none" style:font-weight-complex="bold"/>
    </style:style>
    <style:style style:name="T54" style:family="text">
      <style:text-properties fo:font-weight="normal" style:font-weight-asian="normal" style:font-name-complex="Arial2" style:font-style-complex="italic" style:font-weight-complex="normal"/>
    </style:style>
    <style:style style:name="T55" style:family="text">
      <style:text-properties fo:font-weight="normal" officeooo:rsid="00729994" style:font-weight-asian="normal" style:font-name-complex="Arial2" style:font-style-complex="italic" style:font-weight-complex="normal"/>
    </style:style>
    <style:style style:name="T56" style:family="text">
      <style:text-properties fo:font-weight="normal" officeooo:rsid="00737bff" style:font-weight-asian="normal" style:font-name-complex="Arial2" style:font-style-complex="italic" style:font-weight-complex="normal"/>
    </style:style>
    <style:style style:name="T57" style:family="text">
      <style:text-properties fo:font-weight="normal" officeooo:rsid="0079079d" style:font-weight-asian="normal" style:font-name-complex="Arial2" style:font-style-complex="italic" style:font-weight-complex="normal"/>
    </style:style>
    <style:style style:name="T58" style:family="text">
      <style:text-properties fo:font-weight="normal" officeooo:rsid="00734ff5" style:font-name-complex="Arial2" style:font-style-complex="italic"/>
    </style:style>
    <style:style style:name="T59" style:family="text">
      <style:text-properties fo:font-weight="normal" officeooo:rsid="00765b47" style:font-name-complex="Arial2" style:font-style-complex="italic"/>
    </style:style>
    <style:style style:name="T60" style:family="text">
      <style:text-properties fo:font-weight="bold" style:font-weight-asian="bold" style:font-name-complex="Arial2"/>
    </style:style>
    <style:style style:name="T61" style:family="text">
      <style:text-properties fo:font-weight="bold" style:font-weight-asian="bold" style:font-name-complex="Arial2" style:font-weight-complex="bold"/>
    </style:style>
    <style:style style:name="T62" style:family="text">
      <style:text-properties fo:font-weight="bold" style:font-weight-asian="bold" style:font-name-complex="Arial2" style:font-style-complex="italic" style:font-weight-complex="bold"/>
    </style:style>
    <style:style style:name="T63" style:family="text">
      <style:text-properties fo:font-weight="bold" officeooo:rsid="006ba7b2" style:font-weight-asian="bold" style:font-name-complex="Arial2" style:font-style-complex="italic" style:font-weight-complex="bold"/>
    </style:style>
    <style:style style:name="T64" style:family="text">
      <style:text-properties fo:font-weight="bold" officeooo:rsid="006d52ed" style:font-weight-asian="bold" style:font-name-complex="Arial2" style:font-style-complex="italic" style:font-weight-complex="bold"/>
    </style:style>
    <style:style style:name="T65" style:family="text">
      <style:text-properties fo:font-weight="bold" officeooo:rsid="006f462f" style:font-weight-asian="bold" style:font-name-complex="Arial2" style:font-style-complex="italic" style:font-weight-complex="bold"/>
    </style:style>
    <style:style style:name="T66" style:family="text">
      <style:text-properties fo:font-weight="bold" officeooo:rsid="006f8bb3" style:font-weight-asian="bold" style:font-name-complex="Arial2" style:font-style-complex="italic" style:font-weight-complex="bold"/>
    </style:style>
    <style:style style:name="T67" style:family="text">
      <style:text-properties fo:font-weight="bold" officeooo:rsid="0070b342" style:font-weight-asian="bold" style:font-name-complex="Arial2" style:font-style-complex="italic" style:font-weight-complex="bold"/>
    </style:style>
    <style:style style:name="T68" style:family="text">
      <style:text-properties fo:font-weight="bold" officeooo:rsid="00716e33" style:font-weight-asian="bold" style:font-name-complex="Arial2" style:font-style-complex="italic" style:font-weight-complex="bold"/>
    </style:style>
    <style:style style:name="T69" style:family="text">
      <style:text-properties fo:font-weight="bold" officeooo:rsid="00734ff5" style:font-weight-asian="bold" style:font-name-complex="Arial2" style:font-style-complex="italic" style:font-weight-complex="bold"/>
    </style:style>
    <style:style style:name="T70" style:family="text">
      <style:text-properties fo:font-weight="bold" officeooo:rsid="007352fb" style:font-weight-asian="bold" style:font-name-complex="Arial2" style:font-style-complex="italic" style:font-weight-complex="bold"/>
    </style:style>
    <style:style style:name="T71" style:family="text">
      <style:text-properties fo:font-weight="bold" officeooo:rsid="00737bff" style:font-weight-asian="bold" style:font-name-complex="Arial2" style:font-style-complex="italic" style:font-weight-complex="bold"/>
    </style:style>
    <style:style style:name="T72" style:family="text">
      <style:text-properties fo:font-weight="bold" officeooo:rsid="00765b47" style:font-weight-asian="bold" style:font-name-complex="Arial2" style:font-style-complex="italic" style:font-weight-complex="bold"/>
    </style:style>
    <style:style style:name="T73" style:family="text">
      <style:text-properties fo:font-weight="bold" officeooo:rsid="0079079d" style:font-weight-asian="bold" style:font-name-complex="Arial2" style:font-style-complex="italic" style:font-weight-complex="bold"/>
    </style:style>
    <style:style style:name="T74" style:family="text">
      <style:text-properties fo:font-weight="bold" officeooo:rsid="007a55ad" style:font-weight-asian="bold" style:font-name-complex="Arial2" style:font-style-complex="italic" style:font-weight-complex="bold"/>
    </style:style>
    <style:style style:name="T75" style:family="text">
      <style:text-properties fo:font-weight="bold" officeooo:rsid="007d694a" style:font-weight-asian="bold" style:font-name-complex="Arial2" style:font-style-complex="italic" style:font-weight-complex="bold"/>
    </style:style>
    <style:style style:name="T76" style:family="text">
      <style:text-properties officeooo:rsid="00683e11"/>
    </style:style>
    <style:style style:name="T77" style:family="text">
      <style:text-properties style:use-window-font-color="true" style:font-name="Arial" fo:font-size="10.5pt" fo:language="pt" fo:country="BR" fo:font-style="normal" fo:font-weight="bold" officeooo:rsid="009467a1" fo:background-color="transparent" loext:char-shading-value="0" style:font-size-asian="10.5pt" style:language-asian="pt" style:country-asian="BR" style:font-style-asian="normal" style:font-weight-asian="bold" style:font-name-complex="Arial" style:font-size-complex="10.5pt" style:language-complex="en" style:country-complex="US" style:font-style-complex="normal" style:font-weight-complex="bold"/>
    </style:style>
    <style:style style:name="T78" style:family="text">
      <style:text-properties style:use-window-font-color="true" style:font-name="Arial" fo:font-size="10.5pt" fo:language="pt" fo:country="BR" fo:font-style="normal" fo:font-weight="bold" officeooo:rsid="00475fcc" fo:background-color="transparent" loext:char-shading-value="0" style:font-size-asian="10.5pt" style:language-asian="pt" style:country-asian="BR" style:font-style-asian="normal" style:font-weight-asian="bold" style:font-name-complex="Arial" style:font-size-complex="10.5pt" style:language-complex="en" style:country-complex="US" style:font-style-complex="normal" style:font-weight-complex="bold"/>
    </style:style>
    <style:style style:name="T79" style:family="text">
      <style:text-properties style:use-window-font-color="true" style:font-name="Arial" fo:font-size="10.5pt" fo:language="pt" fo:country="BR" fo:font-style="normal" fo:font-weight="bold" officeooo:rsid="00683e11" fo:background-color="transparent" loext:char-shading-value="0" style:font-size-asian="10.5pt" style:language-asian="pt" style:country-asian="BR" style:font-style-asian="normal" style:font-weight-asian="bold" style:font-name-complex="Arial" style:font-size-complex="10.5pt" style:language-complex="en" style:country-complex="US" style:font-style-complex="normal" style:font-weight-complex="bold"/>
    </style:style>
    <style:style style:name="T80" style:family="text">
      <style:text-properties style:use-window-font-color="true" style:font-name="Arial" fo:font-size="10.5pt" fo:language="pt" fo:country="BR" fo:font-style="normal" fo:font-weight="bold" officeooo:rsid="006a280c" fo:background-color="transparent" loext:char-shading-value="0" style:font-size-asian="10.5pt" style:language-asian="pt" style:country-asian="BR" style:font-style-asian="normal" style:font-weight-asian="bold" style:font-name-complex="Arial" style:font-size-complex="10.5pt" style:language-complex="en" style:country-complex="US" style:font-style-complex="normal" style:font-weight-complex="bold"/>
    </style:style>
    <style:style style:name="T81" style:family="text">
      <style:text-properties style:use-window-font-color="true" style:font-name="Arial" fo:font-size="10.5pt" fo:language="pt" fo:country="BR" fo:font-style="normal" fo:font-weight="bold" officeooo:rsid="00e16516" fo:background-color="transparent" loext:char-shading-value="0" style:font-size-asian="10.5pt" style:language-asian="pt" style:country-asian="BR" style:font-style-asian="normal" style:font-weight-asian="bold" style:font-name-complex="Arial" style:font-size-complex="10.5pt" style:language-complex="en" style:country-complex="US" style:font-style-complex="normal" style:font-weight-complex="bold"/>
    </style:style>
    <style:style style:name="T82" style:family="text">
      <style:text-properties style:use-window-font-color="true" style:font-name="Arial" fo:font-size="10.5pt" fo:language="pt" fo:country="BR" fo:font-style="normal" fo:font-weight="bold" officeooo:rsid="00e10767" fo:background-color="transparent" loext:char-shading-value="0" style:font-size-asian="10.5pt" style:language-asian="pt" style:country-asian="BR" style:font-style-asian="normal" style:font-weight-asian="bold" style:font-name-complex="Arial" style:font-size-complex="10.5pt" style:language-complex="en" style:country-complex="US" style:font-style-complex="normal" style:font-weight-complex="bold"/>
    </style:style>
    <style:style style:name="T83" style:family="text">
      <style:text-properties style:use-window-font-color="true" style:font-name="Arial" fo:font-size="10.5pt" fo:font-weight="bold" officeooo:rsid="007bcefe" style:font-size-asian="10.5pt" style:font-weight-asian="bold" style:font-name-complex="Arial2" style:font-size-complex="10.5pt" style:font-style-complex="italic" style:font-weight-complex="bold"/>
    </style:style>
    <style:style style:name="T84" style:family="text">
      <style:text-properties style:use-window-font-color="true" style:font-name="Arial" fo:font-size="10.5pt" fo:font-weight="normal" style:font-size-asian="10.5pt" style:font-weight-asian="normal" style:font-name-complex="Arial2" style:font-size-complex="10.5pt" style:font-style-complex="italic" style:font-weight-complex="normal"/>
    </style:style>
    <style:style style:name="T85" style:family="text">
      <style:text-properties style:use-window-font-color="true" style:font-name="Arial" fo:font-size="10.5pt" fo:font-weight="normal" officeooo:rsid="0079079d" style:font-size-asian="10.5pt" style:font-weight-asian="normal" style:font-name-complex="Arial2" style:font-size-complex="10.5pt" style:font-style-complex="italic" style:font-weight-complex="normal"/>
    </style:style>
    <style:style style:name="T86" style:family="text">
      <style:text-properties style:use-window-font-color="true" style:font-name="Arial" fo:font-size="10.5pt" fo:font-weight="normal" officeooo:rsid="007bcefe" style:font-size-asian="10.5pt" style:font-weight-asian="normal" style:font-name-complex="Arial2" style:font-size-complex="10.5pt" style:font-style-complex="italic" style:font-weight-complex="normal"/>
    </style:style>
    <style:style style:name="T87" style:family="text">
      <style:text-properties style:use-window-font-color="true" style:font-name-complex="Arial2" style:font-style-complex="italic"/>
    </style:style>
    <style:style style:name="T88" style:family="text">
      <style:text-properties style:use-window-font-color="true" officeooo:rsid="0079079d" style:font-name-complex="Arial2" style:font-style-complex="italic"/>
    </style:style>
    <style:style style:name="T89" style:family="text">
      <style:text-properties fo:font-style="normal" style:font-style-asian="normal" style:font-name-complex="Arial2" style:font-style-complex="normal"/>
    </style:style>
    <style:style style:name="T90" style:family="text">
      <style:text-properties fo:font-style="normal" officeooo:rsid="00752436" style:font-style-asian="normal" style:font-name-complex="Arial2" style:font-style-complex="normal"/>
    </style:style>
    <style:style style:name="T91" style:family="text">
      <style:text-properties fo:font-style="normal" officeooo:rsid="00765b47" style:font-style-asian="normal" style:font-name-complex="Arial2" style:font-style-complex="normal"/>
    </style:style>
    <style:style style:name="T92" style:family="text">
      <style:text-properties style:font-name-complex="Arial2"/>
    </style:style>
    <style:style style:name="T93" style:family="text">
      <style:text-properties officeooo:rsid="006a280c" style:font-name-complex="Arial2"/>
    </style:style>
    <style:style style:name="T94" style:family="text">
      <style:text-properties style:font-name-complex="Arial2" style:font-style-complex="italic"/>
    </style:style>
    <style:style style:name="T95" style:family="text">
      <style:text-properties officeooo:rsid="006a280c" style:font-name-complex="Arial2" style:font-style-complex="italic"/>
    </style:style>
    <style:style style:name="T96" style:family="text">
      <style:text-properties officeooo:rsid="006ba7b2" style:font-name-complex="Arial2" style:font-style-complex="italic"/>
    </style:style>
    <style:style style:name="T97" style:family="text">
      <style:text-properties officeooo:rsid="006d52ed" style:font-name-complex="Arial2" style:font-style-complex="italic"/>
    </style:style>
    <style:style style:name="T98" style:family="text">
      <style:text-properties officeooo:rsid="006f462f" style:font-name-complex="Arial2" style:font-style-complex="italic"/>
    </style:style>
    <style:style style:name="T99" style:family="text">
      <style:text-properties officeooo:rsid="0070b342" style:font-name-complex="Arial2" style:font-style-complex="italic"/>
    </style:style>
    <style:style style:name="T100" style:family="text">
      <style:text-properties officeooo:rsid="00716e33" style:font-name-complex="Arial2" style:font-style-complex="italic"/>
    </style:style>
    <style:style style:name="T101" style:family="text">
      <style:text-properties officeooo:rsid="00729994" style:font-name-complex="Arial2" style:font-style-complex="italic"/>
    </style:style>
    <style:style style:name="T102" style:family="text">
      <style:text-properties officeooo:rsid="00734ff5" style:font-name-complex="Arial2" style:font-style-complex="italic"/>
    </style:style>
    <style:style style:name="T103" style:family="text">
      <style:text-properties officeooo:rsid="007352fb" style:font-name-complex="Arial2" style:font-style-complex="italic"/>
    </style:style>
    <style:style style:name="T104" style:family="text">
      <style:text-properties officeooo:rsid="00737bff" style:font-name-complex="Arial2" style:font-style-complex="italic"/>
    </style:style>
    <style:style style:name="T105" style:family="text">
      <style:text-properties officeooo:rsid="00765b47" style:font-name-complex="Arial2" style:font-style-complex="italic"/>
    </style:style>
    <style:style style:name="T106" style:family="text">
      <style:text-properties officeooo:rsid="00772cb7" style:font-name-complex="Arial2" style:font-style-complex="italic"/>
    </style:style>
    <style:style style:name="T107" style:family="text">
      <style:text-properties officeooo:rsid="0079079d" style:font-name-complex="Arial2" style:font-style-complex="italic"/>
    </style:style>
    <style:style style:name="T108" style:family="text">
      <style:text-properties officeooo:rsid="007a55ad" style:font-name-complex="Arial2" style:font-style-complex="italic"/>
    </style:style>
    <style:style style:name="T109" style:family="text">
      <style:text-properties officeooo:rsid="007d694a" style:font-name-complex="Arial2" style:font-style-complex="italic"/>
    </style:style>
    <style:style style:name="T110" style:family="text">
      <style:text-properties officeooo:rsid="0063b6a1" style:font-name-complex="Arial2"/>
    </style:style>
    <style:style style:name="T111" style:family="text">
      <style:text-properties officeooo:rsid="0059a9bb" style:font-name-complex="Arial2"/>
    </style:style>
    <style:style style:name="T112" style:family="text">
      <style:text-properties officeooo:rsid="00734ff5" style:font-name-complex="Arial2"/>
    </style:style>
    <style:style style:name="T113" style:family="text">
      <style:text-properties officeooo:rsid="00765b47" style:font-name-complex="Arial2"/>
    </style:style>
    <style:style style:name="T114" style:family="text">
      <style:text-properties officeooo:rsid="00729994"/>
    </style:style>
    <style:style style:name="T115" style:family="text">
      <style:text-properties style:font-weight-asian="bold" style:font-name-complex="Arial2" style:font-style-complex="italic" style:font-weight-complex="bold"/>
    </style:style>
    <style:style style:name="T116" style:family="text">
      <style:text-properties officeooo:rsid="007a55ad" style:font-weight-asian="bold" style:font-name-complex="Arial2" style:font-style-complex="italic" style:font-weight-complex="bold"/>
    </style:style>
    <style:style style:name="T117" style:family="text">
      <style:text-properties officeooo:rsid="007ef585"/>
    </style:style>
    <style:style style:name="fr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ECRETO N<text:span text:style-name="T50">º</text:span> <text:span text:style-name="T51">1610/2020 <text:s text:c="55"/></text:span><text:s text:c="21"/><text:span text:style-name="T76">15 </text:span>DE <text:span text:style-name="T76">MAIO</text:span> DE 2020. </text:p>
      <text:p text:style-name="P57"/>
      <text:p text:style-name="P73"><text:span text:style-name="Fonte_20_parág._20_padrão"><text:span text:style-name="T33">Reitera a declaração de estado de calamidade pública no âmbito do Município de </text:span></text:span><text:span text:style-name="Fonte_20_parág._20_padrão"><text:span text:style-name="T34">Giruá </text:span></text:span><text:span text:style-name="Fonte_20_parág._20_padrão"><text:span text:style-name="T33">e dispõe sobre medidas para o enfrentamento da emergência de saúde pública de importância internacional decorrente do surto epidêmico de coronavírus (COVID–19).</text:span></text:span></text:p>
      <text:p text:style-name="P54"><text:span text:style-name="Fonte_20_parág._20_padrão"><text:span text:style-name="T10"/></text:span></text:p>
      <text:p text:style-name="P59"><text:span text:style-name="T3"><text:tab/>RUBEN WEIMER</text:span><text:span text:style-name="T2">, </text:span><text:span text:style-name="T4">Prefeito Municipal de Giruá, Estado do Rio Grande do Sul, no uso de sua</text:span><text:span text:style-name="T5">s</text:span><text:span text:style-name="T4"> atribuições legais:</text:span></text:p>
      <text:p text:style-name="P81"/>
      <text:p text:style-name="P72"><text:span text:style-name="T61">CONSIDERANDO </text:span><text:span text:style-name="T92">que a saúde é direito de todos e dever do Estado, garantido mediante políticas sociais e econômicas que visem à redução do risco de doença e de outros agravos e ao acesso universal e igualitário às ações e serviços para sua promoção, proteção e recuperação, na forma do artigo 196 da Constituição da República;</text:span></text:p>
      <text:p text:style-name="P66"/>
      <text:p text:style-name="P68"><text:span text:style-name="T61">CONSIDERANDO</text:span><text:span text:style-name="T92"> a emergência em saúde pública de importância nacional declarada pela Organização Mundial de Saúde, em 30 de janeiro de 2020, em razão do novo coronavírus (COVID–19);</text:span></text:p>
      <text:p text:style-name="P66"/>
      <text:p text:style-name="P68"><text:span text:style-name="T61">CONSIDERANDO</text:span><text:span text:style-name="T92"> a Lei Nacional nº 13.979, de 6 de fevereiro de 2020, que dispõe sobre as medidas para enfrentamento da emergência de saúde pública decorrente do coronavírus responsável pelo surto de 2019;</text:span></text:p>
      <text:p text:style-name="P66"/>
      <text:p text:style-name="P68"><text:span text:style-name="T61">CONSIDERANDO</text:span><text:span text:style-name="T92"> a Portaria nº 188, de 4 de fevereiro de 2020, que “Declara Emergência em Saúde Pública de importância Nacional (ESPIN) em decorrência da Infecção Humana pelo novo coronavírus (2019–nCoV)”;</text:span></text:p>
      <text:p text:style-name="P66"/>
      <text:p text:style-name="P68"><text:span text:style-name="T61">CONSIDERANDO</text:span><text:span text:style-name="T92"> a Portaria nº 356, de 11 de março de 2020, também do Ministério da Saúde, que regulamenta e operacionaliza a Lei nº 13.797/2020, estabelecendo medidas para o </text:span><text:soft-page-break/><text:span text:style-name="T92">enfrentamento da emergência em saúde pública;</text:span></text:p>
      <text:p text:style-name="P66"/>
      <text:p text:style-name="P68"><text:span text:style-name="T61">CONSIDERANDO</text:span><text:span text:style-name="T92"> a Portaria nº 454, de 20 de março de 2020, do Ministério da Saúde, que declara, em todo o território nacional, o estado de transmissão comunitária do Coronavírus (COVID–19);</text:span></text:p>
      <text:p text:style-name="P66"/>
      <text:p text:style-name="P68"><text:span text:style-name="T61">CONSIDERANDO</text:span><text:span text:style-name="T92"> que o Estado do Rio Grande do Sul publicou o Decreto nº 55.115, de 13 de março de 2020, declarando calamidade pública em todo território estadual;</text:span></text:p>
      <text:p text:style-name="P66"/>
      <text:p text:style-name="P68"><text:span text:style-name="T61">CONSIDERANDO</text:span><text:span text:style-name="T92"> o Decreto Estadual nº 55.240, de 10 de maio de 2020, que institui o Sistema de Distanciamento Controlado para fins de prevenção e de enfrentamento à epidemia causada pelo novo Coronavírus (COVID-19), no âmbito do Rio Grande do Sul, reiterando a declaração de estado de calamidade pública em todo o seu território feita pelo Decreto Estadual nº 55.128, de 19 de março de 2020;</text:span></text:p>
      <text:p text:style-name="P66"/>
      <text:p text:style-name="P68"><text:span text:style-name="T60">CONSIDERANDO</text:span><text:span text:style-name="T92">, o Decreto Estadual nº 55.241, de 10 de maio de 2020, que determina a aplicação das medidas sanitárias segmentadas de que trata o seu art. 19 do Decreto Estadual nº 55.240/2020. </text:span></text:p>
      <text:p text:style-name="P66"/>
      <text:p text:style-name="P68"><text:span text:style-name="T61">CONSIDERANDO</text:span><text:span text:style-name="T92"> que a situação demanda o emprego urgente de medidas de prevenção, controle e contenção de riscos, danos e agravos à saúde pública, a fim de evitar a disseminação da doença no Município;</text:span></text:p>
      <text:p text:style-name="P66"/>
      <text:p text:style-name="P83">DECRETA</text:p>
      <text:p text:style-name="P66"/>
      <text:p text:style-name="P68"><text:span text:style-name="T61">Art. 1º</text:span><text:span text:style-name="T92"> Fica reiterado o estado de calamidade pública no Município de </text:span><text:span text:style-name="T93">Giruá</text:span><text:span text:style-name="T92">, em razão da </text:span><text:span text:style-name="T94">emergência de saúde pública de importância internacional decorrente do surto epidêmico de Coronavírus (COVID–19), pelo mesmo período que perdurar a calamidade pública no Estado do Rio Grande do Sul, declarada pelo Decreto Estadual nº5.128, de 28 de março de 2020, reiterada pelo revogado Decreto Estadual nº 55.154, de 1º de abril de 2020, e pelo Decreto Estadual nº 55.240, de 10 de maio de 2020.</text:span></text:p>
      <text:p text:style-name="P82"><text:soft-page-break/>CAPÍTULO I</text:p>
      <text:p text:style-name="P82">DAS MEDIDAS EMERGENCIAIS</text:p>
      <text:p text:style-name="P60"/>
      <text:p text:style-name="P68"><text:span text:style-name="T62">Art. 2º</text:span><text:span text:style-name="T94"> As medidas emergenciais determinadas pelo Poder Executivo do Estado do Rio Grande do Sul, por meio do sistema de Distanciamento Social Controlado de que trata o </text:span><text:span text:style-name="T92">Decreto Estadual nº 55.240, de 10 de maio de 2020, que o instituiu, bem como o Decreto Estadual nº55.241, de 10 de maio de 2020, que determina a aplicação das medidas sanitárias segmentadas,</text:span><text:span text:style-name="T94"> são aplicáveis em todo território do Município de </text:span><text:span text:style-name="T95">Giruá</text:span><text:span text:style-name="T94">, sem prejuízo das medidas sanitárias de interesse exclusivamente local que vierem a ser determinadas por norma própria.</text:span></text:p>
      <text:p text:style-name="P84"/>
      <text:p text:style-name="P68"><text:span text:style-name="T63">Art. 3º -</text:span><text:span text:style-name="T96"> </text:span><text:span text:style-name="T94">O Distanciamento Controlado consiste em sistema que, por meio do uso de metodologias e tecnologias que permitam o constante monitoramento da evolução da epidemia causada pelo novo Coronavírus (COVID-19) e das suas consequências sanitárias, sociais e econômicas, estabelece, com base em evidências científicas e em análise estratégica das informações, um conjunto de medidas destinadas a </text:span><text:span text:style-name="T96">preveni-las</text:span><text:span text:style-name="T94"> e a enfrentá-las de modo gradual e proporcional, observando segmentações regionais do sistema de saúde e segmentações setorizadas das atividades econômicas, tendo por objetivo a preservação da vida e a promoção da saúde pública e da dignidade da pessoa humana, em equilíbrio com os valores sociais do trabalho e da livre iniciativa e com a necessidade de se assegurar o desenvolvimento econômico e social da população gaúcha. </text:span></text:p>
      <text:p text:style-name="P84"/>
      <text:p text:style-name="P32"><text:span text:style-name="T105">S</text:span><text:span text:style-name="T94">EÇÃO I</text:span></text:p>
      <text:p text:style-name="P26"><text:span text:style-name="T97">DAS MEDIDAS</text:span><text:span text:style-name="T94"> SANITÁRIAS PERMANENTES </text:span></text:p>
      <text:p text:style-name="P88"/>
      <text:p text:style-name="P69"><text:span text:style-name="T62">Art. </text:span><text:span text:style-name="T64">4º</text:span><text:span text:style-name="T94"> São medidas sanitárias permanentes, de adoção obrigatória por todos, para fins de prevenção e de enfrentamento à epidemia de COVID-19, dentre outras: </text:span></text:p>
      <text:p text:style-name="P90">I – a observância do distanciamento social, restringindo a circulação, as visitas e as reuniões presenciais de qualquer tipo ao estritamente necessário; </text:p>
      <text:p text:style-name="P10"><text:span text:style-name="T94">II – a observância de cuidados pessoais, sobretudo da lavagem das mãos, antes e após a realização de quaisquer tarefas, com a utilização de produtos assépticos, como sabão ou álcool em gel setenta por cento, bem como da higienização, com produtos adequados, dos </text:span><text:soft-page-break/><text:span text:style-name="T94">instrumentos domésticos e de trabalho; </text:span></text:p>
      <text:p text:style-name="P90">III – a observância de etiqueta respiratória, cobrindo a boca com o antebraço ou lenço descartável ao tossir ou espirrar; </text:p>
      <text:p text:style-name="P90">IV - a observância do distanciamento interpessoal mínimo de dois metros, evitando-se a formação de aglomerações de pessoas nos recintos ou nas áreas internas e externas de circulação ou de espera, bem como nas calçadas, portarias e entradas dos prédios e estabelecimentos, públicos ou privados. </text:p>
      <text:p text:style-name="P85"/>
      <text:p text:style-name="P104">Subseção I </text:p>
      <text:p text:style-name="P104">Das medidas sanitárias permanentes nos estabelecimentos </text:p>
      <text:p text:style-name="P104"/>
      <text:p text:style-name="P78"><text:span text:style-name="T62">Art. </text:span><text:span text:style-name="T64">5º</text:span><text:span text:style-name="T62"> </text:span><text:span text:style-name="T94">São de cumprimento obrigatório, em todo o território </text:span><text:span text:style-name="T97">municipal, conforme legislação Estadual</text:span><text:span text:style-name="T94">, independentemente da Bandeira Final de cada Região, </text:span><text:span text:style-name="T97">determinada pelo Decreto nº55.240 de 10 de maio de 2020,</text:span><text:span text:style-name="T94"> por todo e qualquer estabelecimento destinado a utilização simultânea por várias pessoas, de natureza pública ou privada, comercial ou industrial, fechado ou aberto, com atendimento a público amplo ou restrito, devendo o responsável cumpri-las e, quando for o caso, exigir o seu cumprimento pelos empregados, clientes ou usuários, as seguintes medidas permanentes de prevenção à epidemia de COVID-19: </text:span></text:p>
      <text:p text:style-name="P124"/>
      <text:p text:style-name="P91">I - determinar a utilização de máscara facial pelos empregados e exigir a sua utilização por clientes e usuários, para ingresso e permanência no interior do recinto; </text:p>
      <text:p text:style-name="P91">II - higienizar, após cada uso, durante o período de funcionamento e sempre quando do início das atividades, as superfícies de toque (mesas, equipamentos, cardápios, teclados, etc.), preferencialmente com álcool em gel setenta por cento ou outro produto adequado; </text:p>
      <text:p text:style-name="P91">III - higienizar, preferencialmente após cada utilização ou, no mínimo, a cada três horas, durante o período de funcionamento e sempre quando do início das atividades, os pisos, as paredes, os forro e o banheiro, preferencialmente com água sanitária ou outro produto adequado; </text:p>
      <text:p text:style-name="P91">IV - manter à disposição, na entrada no estabelecimento e em local de fácil acesso, álcool em gel setenta por cento, para a utilização dos clientes e dos funcionários do local; </text:p>
      <text:p text:style-name="P11"><text:span text:style-name="T94">V - manter locais de circulação e áreas comuns com os sistemas de ar condicionados limpos (filtros e dutos) e, obrigatoriamente, manter pelo menos uma janela externa aberta ou qualquer </text:span><text:soft-page-break/><text:span text:style-name="T94">outra abertura, contribuindo para a renovação de ar; </text:span></text:p>
      <text:p text:style-name="P91">VI - manter disponível “kit” completo de higiene de mãos nos sanitários de clientes, usuários e funcionários, utilizando sabonete líquido, álcool em gel setenta por cento e toalhas de papel não reciclado; </text:p>
      <text:p text:style-name="P91">VII – manter louças e talheres higienizados e devidamente individualizados de forma a evitar a contaminação cruzada; </text:p>
      <text:p text:style-name="P91">VIII - adotar sistemas de escalas, de revezamento de turnos e de alterações de jornadas, para reduzir fluxos, contatos e aglomerações de seus funcionários; </text:p>
      <text:p text:style-name="P91">IX - diminuir o número de mesas ou estações de trabalho ocupadas no estabelecimento de forma a aumentar a separação entre elas, diminuindo o número de pessoas no local e garantindo o distanciamento interpessoal de, no mínimo, dois metros; </text:p>
      <text:p text:style-name="P91">X - fazer a utilização, se necessário, do uso de senhas ou outro sistema eficaz para evitar filas ou aglomeração de pessoas; </text:p>
      <text:p text:style-name="P91">XI - dispor de protetor salivar eficiente nos serviços ou refeitórios com sistema de “buffet"; </text:p>
      <text:p text:style-name="P91">XII - manter fixado, em local visível aos clientes e funcionários, de informações sanitárias sobre higienização e cuidados para a prevenção à COVID-19; </text:p>
      <text:p text:style-name="P91">XIII - instruir seus empregados acerca da obrigatoriedade da adoção de cuidados pessoais, sobretudo da lavagem das mãos ao fim de cada turno, da utilização de produtos assépticos durante o desempenho de suas tarefas, como álcool em gel setenta por cento, da manutenção da limpeza dos instrumentos de trabalho, bem como do modo correto de relacionamento com o público no período de emergência de saúde pública decorrente da COVID-19; </text:p>
      <text:p text:style-name="P91">XIV - afastar, imediatamente, em quarentena, pelo prazo mínimo de quatorze dias, das atividades em que haja contato com outros funcionários ou com o público todos os empregados que apresentem sintomas de contaminação pela COVID-19, conforme o disposto no art. 45 deste Decreto, assim bem como aqueles que tenham contato ou convívio direto com caso suspeito ou confirmado. </text:p>
      <text:p text:style-name="P91"/>
      <text:p text:style-name="P124">Parágrafo único. O distanciamento interpessoal mínimo de dois metros de que trata o inciso IX deste artigo pode ser reduzido para o mínimo de um metro no caso de utilização de Equipamentos de Proteção Individual – EPIs adequados para evitar contaminação e transmissão do novo Coronavírus. </text:p>
      <text:p text:style-name="P105"><text:soft-page-break/>Subseção II </text:p>
      <text:p text:style-name="P105">Das medidas sanitárias permanentes no transporte</text:p>
      <text:p text:style-name="P105"><text:s/></text:p>
      <text:p text:style-name="P78"><text:span text:style-name="T62">Art. </text:span><text:span text:style-name="T64">6º</text:span><text:span text:style-name="T94"> São de cumprimento obrigatório, em todo o território </text:span><text:span text:style-name="T97">municipa</text:span><text:span text:style-name="T94">l, </text:span><text:span text:style-name="T97">conforme legislação Estadual</text:span><text:span text:style-name="T94">, independentemente da Bandeira Final de cada Região, </text:span><text:span text:style-name="T97">determinada pelo Decreto nº55.240 de 10 de maio de 2020,</text:span><text:span text:style-name="T94"> por todos os operadores do sistema de mobilidade, concessionários e permissionários do transporte coletivo e seletivo por lotação, bem como por todos os responsáveis por veículos do transporte coletivo e individual, público e privado, de passageiros, inclusive os de aplicativos, quando permitido o seu funcionamento, devendo o responsável cumpri-las e, quando for o caso, exigir o seu cumprimento pelos empregados, clientes ou usuários, as medidas permanentes de prevenção à epidemia de COVID-19, </text:span><text:span text:style-name="T97">contidas no art. 14 do Decreto nº55.240 de 10 de maio de 2020.</text:span></text:p>
      <text:p text:style-name="P91"/>
      <text:p text:style-name="P105">Subseção III </text:p>
      <text:p text:style-name="P105">Do uso obrigatório de máscara de proteção facial </text:p>
      <text:p text:style-name="P91"/>
      <text:p text:style-name="P78"><text:span text:style-name="T62">Art. </text:span><text:span text:style-name="T64">7º</text:span><text:span text:style-name="T94"> Fica determinado o uso obrigatório de máscara de proteção facial sempre que se estiver em recinto coletivo, compreendido como local destinado a permanente utilização simultânea por várias pessoas, fechado ou aberto, privado ou público, bem como nas suas áreas de circulação, nas vias públicas e nos meios de transporte. </text:span></text:p>
      <text:p text:style-name="P105"/>
      <text:p text:style-name="P105">Subseção IV </text:p>
      <text:p text:style-name="P105">Do atendimento exclusivo para grupos de risco </text:p>
      <text:p text:style-name="P105"/>
      <text:p text:style-name="P39"><text:span text:style-name="T94"><text:tab/></text:span><text:span text:style-name="T62">Art. </text:span><text:span text:style-name="T64">8º</text:span><text:span text:style-name="T94"> Os estabelecimentos comerciais deverão fixar horários ou setores exclusivos para atender os clientes com idade igual ou superior a sessenta anos e aqueles de grupos de risco, conforme autodeclaração, evitando ao máximo a exposição ao contágio pelo COVID-19 (novo Coronavírus). </text:span></text:p>
      <text:p text:style-name="P115"/>
      <text:p text:style-name="P106">Subseção V </text:p>
      <text:p text:style-name="P107">Da vedação de elevação de preços </text:p>
      <text:p text:style-name="P13"><text:soft-page-break/><text:span text:style-name="T62"><text:tab/>Art. </text:span><text:span text:style-name="T64">9</text:span><text:span text:style-name="T65">º</text:span><text:span text:style-name="T62"> </text:span><text:span text:style-name="T94">Fica proibido aos produtores e aos fornecedores de bens ou de serviços essenciais à saúde, à higiene e Porto Alegre, à alimentação de elevar, excessivamente, o seu preço ou exigir do consumidor vantagem manifestamente excessiva, em decorrência da epidemia de COVID-19 (novo Coronavírus). </text:span></text:p>
      <text:p text:style-name="P93"/>
      <text:p text:style-name="P108">Subseção VI </text:p>
      <text:p text:style-name="P108">Do estabelecimento de limites quantitativos no comércio </text:p>
      <text:p text:style-name="P94"/>
      <text:p text:style-name="P14"><text:span text:style-name="T94"><text:tab/></text:span><text:span text:style-name="T62">Art. </text:span><text:span text:style-name="T65">10</text:span><text:span text:style-name="T94"> Fica determinado que os fornecedores e comerciantes estabeleçam limites quantitativos para a aquisição de bens essenciais à saúde, à higiene e à alimentação, sempre que necessário para evitar o esvaziamento do estoque de tais produtos. </text:span></text:p>
      <text:p text:style-name="P94"/>
      <text:p text:style-name="P108">SEÇÃO II </text:p>
      <text:p text:style-name="P108">DAS MEDIDAS SANITÁRIAS SEGMENTADAS </text:p>
      <text:p text:style-name="P94"/>
      <text:p text:style-name="P15"><text:span text:style-name="T94"><text:tab/></text:span><text:span text:style-name="T62">Art. 1</text:span><text:span text:style-name="T65">1</text:span><text:span text:style-name="T94"> As medidas sanitárias segmentadas, destinadas a prevenir e a enfrentar a evolução da epidemia de COVID-19, respeitando o equilíbrio entre o necessário para a promoção da saúde pública e a manutenção do desempenho das atividades econômicas, são definidas em Protocolos específicos, fixados pela Secretaria Estadual da Saúde, conforme o setor ou grupos de setores econômicos, e têm aplicação cogente no âmbito de todos os Municípios inseridos em cada Região de que trata o § 2º do art. 8º d</text:span><text:span text:style-name="T98">o </text:span><text:span text:style-name="T94">Decreto </text:span><text:span text:style-name="T98">55.240 de 10 de maio de 2020</text:span><text:span text:style-name="T94">, fixados em diferentes graus de restrição, conforme a Bandeira Final em que classificada a Região, de acordo com o sistema de monitoramento.</text:span></text:p>
      <text:p text:style-name="P95"/>
      <text:p text:style-name="P15"><text:span text:style-name="T94"><text:tab/></text:span><text:span text:style-name="T62">Art. </text:span><text:span text:style-name="T66">12</text:span><text:span text:style-name="T62"> </text:span><text:span text:style-name="T94">As medidas sanitárias segmentadas são de aplicação cumulativa com aquelas definidas neste Decreto como medidas sanitárias permanentes, bem como com aquelas fixadas nas Portarias da Secretaria Estadual da Saúde e com as normas municipais vigentes.</text:span></text:p>
      <text:p text:style-name="P95"/>
      <text:p text:style-name="P15"><text:span text:style-name="T62"><text:tab/>Art. </text:span><text:span text:style-name="T66">13</text:span><text:span text:style-name="T94"> Os Protocolos que definirem as medidas sanitárias segmentadas poderão estabelecer, dentre outros critérios de funcionamento para os estabelecimentos, públicos ou privados, comerciais ou industriais: </text:span></text:p>
      <text:p text:style-name="P95"><text:soft-page-break/>I - teto de operação, compreendido como o percentual máximo de pessoas, trabalhadores ou não, que podem estar presentes, ao mesmo tempo, em um mesmo ambiente de trabalho, fixado a partir do limite máximo de pessoas por espaço físico livre, conforme estabelecido no teto de ocupação; </text:p>
      <text:p text:style-name="P95">II - modo de operação; </text:p>
      <text:p text:style-name="P95">III - horário de funcionamento; </text:p>
      <text:p text:style-name="P95">IV - restrições específicas por atividades; </text:p>
      <text:p text:style-name="P95">V - obrigatoriedade de monitoramento de temperatura; e </text:p>
      <text:p text:style-name="P95">VI - obrigatoriedade de testagem dos trabalhadores. </text:p>
      <text:p text:style-name="P95"/>
      <text:p text:style-name="P15"><text:span text:style-name="T94"><text:tab/></text:span><text:span text:style-name="T62">Art. </text:span><text:span text:style-name="T66">14</text:span><text:span text:style-name="T94"> Os Protocolos </text:span><text:span text:style-name="T106">estão</text:span><text:span text:style-name="T94"> disponibilizados na rede mundial de computadores no sítio eletrônico https://distanciamentocontrolado.rs.gov.br. </text:span></text:p>
      <text:p text:style-name="P95"/>
      <text:p text:style-name="P109">CAPÍTULO IV </text:p>
      <text:p text:style-name="P109">DO FUNCIONAMENTO DOS ESTABELECIMENTOS </text:p>
      <text:p text:style-name="P95"/>
      <text:p text:style-name="P22"><text:span text:style-name="T94"><text:tab/></text:span><text:span text:style-name="T62">Art. </text:span><text:span text:style-name="T66">15</text:span><text:span text:style-name="T94"> Os estabelecimentos comerciais, industriais </text:span><text:span text:style-name="T105">e </text:span><text:span text:style-name="T108">de </text:span><text:span text:style-name="T105">serviços,</text:span><text:span text:style-name="T94"> situados no território </text:span><text:span text:style-name="T99">municipal</text:span><text:span text:style-name="T94"> somente poderão ter o seu funcionamento ou a sua abertura para atendimento ao público autorizados, se atenderem </text:span><text:span text:style-name="T108">a</text:span><text:span text:style-name="Fonte_20_parág._20_padrão"><text:span text:style-name="T21">o teto de operação, modo de operação, protocolos obrigatórios e ainda, os protocolos de prevenção recomendados </text:span></text:span><text:span text:style-name="Fonte_20_parág._20_padrão"><text:span text:style-name="T22">para cada grupo e subtipo</text:span></text:span><text:span text:style-name="T89"> de que trata </text:span><text:span text:style-name="T90">o</text:span><text:span text:style-name="Fonte_20_parág._20_padrão"><text:span text:style-name="T21"> Modelo de Distanciamento Controlado do Rio Grande do Sul, instituído pelo Decreto Estadual nº55.240 de 10 de maio de 2020, </text:span></text:span><text:span text:style-name="Fonte_20_parág._20_padrão"><text:span text:style-name="T23">e:</text:span></text:span></text:p>
      <text:p text:style-name="P22"><text:span text:style-name="Fonte_20_parág._20_padrão"><text:span text:style-name="T23"/></text:span></text:p>
      <text:p text:style-name="P21"><text:span text:style-name="T89">I – as medidas sanitárias permanentes </text:span><text:span text:style-name="T90">e segmentadas </text:span><text:span text:style-name="Fonte_20_parág._20_padrão"><text:span text:style-name="T21">conforme a bandeira em que o município estiver inserido;</text:span></text:span></text:p>
      <text:p text:style-name="P117">II – as normas específicas estabelecidas nas Portarias da Secretaria Estadual da Saúde; </text:p>
      <text:p text:style-name="P33"><text:span text:style-name="T92">I</text:span><text:span text:style-name="T113">II</text:span><text:span text:style-name="T92"> – as respectivas normas municipais vigentes;</text:span></text:p>
      <text:p text:style-name="P25"><text:span text:style-name="T91">I</text:span><text:span text:style-name="T89">V – o</text:span><text:span text:style-name="Fonte_20_parág._20_padrão"><text:span text:style-name="T21">s clubes sociais, esportivos e similares autorizados a funcionar</text:span></text:span><text:span text:style-name="Fonte_20_parág._20_padrão"><text:span text:style-name="T20"> deverão adotar além das medidas inseridas no</text:span></text:span><text:span text:style-name="Fonte_20_parág._20_padrão"><text:span text:style-name="T25"> </text:span></text:span><text:span text:style-name="Fonte_20_parág._20_padrão"><text:span text:style-name="T26">caput</text:span></text:span><text:span text:style-name="Fonte_20_parág._20_padrão"><text:span text:style-name="T23"> deste artigo</text:span></text:span><text:span text:style-name="Fonte_20_parág._20_padrão"><text:span text:style-name="T20">, o</text:span></text:span><text:span text:style-name="Fonte_20_parág._20_padrão"><text:span text:style-name="T21"> informativo visível e o monitoramento de temperatura dos trabalhadores e de frequentadores d</text:span></text:span><text:span text:style-name="Fonte_20_parág._20_padrão"><text:span text:style-name="T20">os locais.</text:span></text:span></text:p>
      <text:p text:style-name="P46"><text:span text:style-name="Fonte_20_parág._20_padrão"><text:span text:style-name="T24"><text:tab/></text:span></text:span></text:p>
      <text:p text:style-name="P109"><text:soft-page-break/>CAPÍTULO V </text:p>
      <text:p text:style-name="P109">DAS ATIVIDADES E SERVIÇOS ESSENCIAIS </text:p>
      <text:p text:style-name="P95"/>
      <text:p text:style-name="P15"><text:span text:style-name="T94"><text:tab/></text:span><text:span text:style-name="T62">Art. </text:span><text:span text:style-name="T66">16</text:span><text:span text:style-name="T94"> As medidas municipais para fins de prevenção e de enfrentamento à epidemia de COVID-19 deverão resguardar o exercício e o funcionamento das atividades públicas e privadas essenciais, ficando vedado o seu fechamento. </text:span></text:p>
      <text:p text:style-name="P95"/>
      <text:p text:style-name="P95"><text:tab/>§ 1º São atividades públicas e privadas essenciais aquelas indispensáveis ao atendimento das necessidades inadiáveis da comunidade, assim consideradas aquelas que, se não atendidas, colocam em perigo a sobrevivência, a saúde ou a segurança da população, tais como: </text:p>
      <text:p text:style-name="P95">I - assistência à saúde, incluídos os serviços médicos e hospitalares; </text:p>
      <text:p text:style-name="P95">II - assistência social e atendimento à população em estado de vulnerabilidade; </text:p>
      <text:p text:style-name="P95">III - atividades de segurança pública e privada, incluídas a vigilância, a guarda e a custódia de presos; </text:p>
      <text:p text:style-name="P95">IV - atividades de defesa civil; </text:p>
      <text:p text:style-name="P95">V - transporte de passageiros, observadas as normas específicas; </text:p>
      <text:p text:style-name="P96">VI - telecomunicações e internet; </text:p>
      <text:p text:style-name="P96">VII - serviço de “call center”; </text:p>
      <text:p text:style-name="P96">VIII - captação, tratamento e distribuição de água; </text:p>
      <text:p text:style-name="P96">IX - captação e tratamento de esgoto e de lixo; </text:p>
      <text:p text:style-name="P96">X - geração, transmissão e distribuição de energia elétrica, incluídos: </text:p>
      <text:p text:style-name="P96">a) o fornecimento de suprimentos para o funcionamento e a manutenção das centrais geradoras e dos sistemas de transmissão e distribuição de energia; e </text:p>
      <text:p text:style-name="P96">b) as respectivas obras de engenharia; </text:p>
      <text:p text:style-name="P96">XI - iluminação pública; </text:p>
      <text:p text:style-name="P96">XII - produção, distribuição, comercialização e entrega, realizadas presencialmente ou por meio do comércio eletrônico, de produtos de saúde, higiene, limpeza, alimentos, bebidas e materiais de construção; </text:p>
      <text:p text:style-name="P96">XIII - serviços funerários; </text:p>
      <text:p text:style-name="P16"><text:span text:style-name="T94">XIV - guarda, uso e controle de substâncias, materiais e equipamentos com elementos tóxicos, </text:span><text:soft-page-break/><text:span text:style-name="T94">inflamáveis, radioativos ou de alto risco, definidos pelo ordenamento jurídico brasileiro, em atendimento aos requisitos de segurança sanitária, metrologia, controle ambiental e prevenção contra incêndios; </text:span></text:p>
      <text:p text:style-name="P96">XV - vigilância e certificações sanitárias e fitossanitárias; </text:p>
      <text:p text:style-name="P96">XVI - prevenção, controle e erradicação de pragas dos vegetais e de doença dos animais;</text:p>
      <text:p text:style-name="P96">XVII - atividades de processamento do benefício do seguro-desemprego e de outros benefícios relacionados, por meio de atendimento presencial ou eletrônico, obedecidas as determinações do Ministério da Saúde e da Secretaria Estadual da Saúde; </text:p>
      <text:p text:style-name="P96">XVIII - inspeção de alimentos, de produtos e de derivados de origem animal e vegetal; </text:p>
      <text:p text:style-name="P96">XIX - vigilância agropecuária; </text:p>
      <text:p text:style-name="P96">XX - controle e fiscalização de tráfego; </text:p>
      <text:p text:style-name="P96">XXI - serviços de pagamento, de crédito e de saque e de aporte prestados pelas instituições supervisionadas pelo Banco Central do Brasil, obedecido, quanto ao atendimento ao público, o disposto no § 4º deste artigo; </text:p>
      <text:p text:style-name="P96">XXII - serviços postais; </text:p>
      <text:p text:style-name="P96">XXIII - serviços de imprensa e as atividades a eles relacionados, por todos os meios de comunicação e de divulgação disponíveis, incluídos a radiodifusão de sons e de imagens, a internet, os jornais, as revistas, dentre outros; </text:p>
      <text:p text:style-name="P96">XXIV - serviços relacionados à tecnologia da informação e de processamento de dados “data center” para suporte de outras atividades previstas neste Decreto; </text:p>
      <text:p text:style-name="P96">XXV - produção e distribuição de numerário à população e manutenção da infraestrutura tecnológica do Sistema Financeiro Nacional e do Sistema de Pagamentos Brasileiro; </text:p>
      <text:p text:style-name="P96">XXVI - atividades de fiscalização em geral, em âmbito municipal e estadual; </text:p>
      <text:p text:style-name="P96">XXVII - produção de petróleo e produção, distribuição e comercialização de combustíveis, biocombustíveis, gás liquefeito de petróleo e demais derivados de petróleo; </text:p>
      <text:p text:style-name="P96">XXVIII - monitoramento de construções e de barragens que possam acarretar risco à segurança; </text:p>
      <text:p text:style-name="P96">XXIX - levantamento e análise de dados geológicos com vistas à garantia da segurança coletiva, notadamente por meio de alerta de riscos naturais e de cheias e de inundações; </text:p>
      <text:p text:style-name="P96">XXX - mercado de capitais e de seguros; </text:p>
      <text:p text:style-name="P96">XXXI - serviços agropecuários, veterinários e de cuidados com animais em cativeiro; </text:p>
      <text:p text:style-name="P96">XXXII - atividades médico-periciais; </text:p>
      <text:p text:style-name="P96"><text:soft-page-break/>XXXIII - produção, distribuição e comercialização de equipamentos, de peças e de acessórios para refrigeração, serviços de manutenção, conserto e reparos de aparelhos de refrigeração e climatização, de elevadores e de outros equipamentos essenciais ao transporte, à segurança e à saúde, bem como à produção, à industrialização e ao transporte de cargas, em especial de alimentos, medicamentos e de produtos de higiene; </text:p>
      <text:p text:style-name="P96">XXXIV - atividades de pesquisa, científicas, laboratoriais ou similares, relacionadas com a pandemia de que trata este Decreto; </text:p>
      <text:p text:style-name="P96">XXXV - atividades de representação judicial e extrajudicial, de assessoria e de consultoria jurídicas exercidas pelas advocacias públicas, relacionadas à prestação regular e tempestiva dos serviços públicos; </text:p>
      <text:p text:style-name="P96">XXXVI - atividades relacionadas à construção, manutenção e conservação de estradas e de rodovias; </text:p>
      <text:p text:style-name="P96">XXXVII - serviços de transporte, armazenamento, entrega e logística de cargas em geral;</text:p>
      <text:p text:style-name="P96">XXXVIII - atividades desempenhadas pelo Corpo de Bombeiros Militar, inclusive as relativas à emissão ou à renovação de Alvará de Prevenção e Proteção Contra Incêndio – APPCI. </text:p>
      <text:p text:style-name="P96"/>
      <text:p text:style-name="P96"><text:tab/>§ 2º Também são consideradas essenciais, dentre outras, as seguintes atividades acessórias e de suporte indispensáveis às atividades e aos serviços de que trata o § 1º: </text:p>
      <text:p text:style-name="P96">I – atividades e serviços de limpeza, asseio e manutenção de equipamentos, instrumentos, vestimentas e estabelecimentos; </text:p>
      <text:p text:style-name="P96">II – atividades e serviços de produção, de importação, de comercialização, de transporte, de disponibilização, de reparo, de conserto, de substituição e de conservação de equipamentos, implementos, maquinário ou qualquer outro tipo de instrumento, vestimentas e estabelecimentos; </text:p>
      <text:p text:style-name="P96">III – atividades e serviços de produção, de importação, de comercialização, de transporte e de disponibilização de todo e qualquer tipo de insumos, em especial os químicos, petroquímicos e plásticos; </text:p>
      <text:p text:style-name="P96">IV – atividades e serviços de produção, de importação, de comercialização, de transporte e de disponibilização de todo e qualquer tipo de peças para reparo, conserto, manutenção ou conservação de equipamentos, de implementos, de maquinário ou de qualquer outro tipo de instrumento, de vestimentas e de estabelecimentos; </text:p>
      <text:p text:style-name="P16"><text:span text:style-name="T94">V – atividades e serviços de coleta, de processamento, de reciclagem, de reutilização, de </text:span><text:soft-page-break/><text:span text:style-name="T94">transformação, de industrialização e de descarte de resíduos ou subprodutos de animais, tais como, dentre outros, curtumes e graxarias. </text:span></text:p>
      <text:p text:style-name="P96"/>
      <text:p text:style-name="P96"><text:tab/>§ 3º É vedada a restrição à circulação de trabalhadores que possa afetar o funcionamento das atividades e dos serviços essenciais de que trata este Decreto. </text:p>
      <text:p text:style-name="P96"/>
      <text:p text:style-name="P96"><text:tab/>§ 4º As autoridades municipais não poderão determinar o fechamento de agências bancárias, desde que estas adotem as providências necessárias para garantir um distanciamento interpessoal mínimo de dois metros entre seus clientes; observem as medidas de que trata o art. 13 deste Decreto; assegurem a utilização pelos funcionários encarregados de atendimento direto ao público do uso de Equipamento de Proteção Individual – EPI adequado; bem como estabeleçam horários, agendamentos ou setores exclusivos para atender os clientes com idade igual ou superior a sessenta anos e aqueles de grupos de risco, conforme autodeclaração. </text:p>
      <text:p text:style-name="P96"/>
      <text:p text:style-name="P96"><text:tab/>§ 5º Fica autorizada a abertura dos aeroclubes e dos aeródromos, inclusive dos seus serviços de manutenção e de fornecimento de combustível, para utilização de aeronaves privadas em missões humanitárias, vedada a realização de aulas ou cursos presenciais. </text:p>
      <text:p text:style-name="P96"/>
      <text:p text:style-name="P96"><text:tab/>§ 6º Ressalvado o disposto neste Decreto, as autoridades estaduais ou municipais não poderão determinar o fechamento dos seguintes serviços: </text:p>
      <text:p text:style-name="P96">I – de manutenção, de reparos ou de consertos de veículos, de equipamentos e de pneumáticos;</text:p>
      <text:p text:style-name="P96">II – dedicados à comercialização, distribuição e fornecimento de peças, combustíveis, alimentação e hospedagem a transportadores de cargas e de passageiros, especialmente os situados em estradas e rodovias, inclusive em zonas urbanas, desde que observadas, no que couber, as medidas de que trata o art. 13 deste Decreto; </text:p>
      <text:p text:style-name="P96">III – aos estabelecimentos comerciais que forneçam insumos às atividades essenciais. </text:p>
      <text:p text:style-name="P96"/>
      <text:p text:style-name="P96"><text:tab/>§ 7º Fica autorizada a abertura dos estabelecimentos para a realização de vistorias e perícias pelo Corpo de Bombeiro Militar para fins de emissão ou renovação de Alvará de Prevenção e Proteção Contra Incêndio – APPCI. </text:p>
      <text:p text:style-name="P110"><text:soft-page-break/>CAPÍTULO VI </text:p>
      <text:p text:style-name="P27"><text:span text:style-name="T101">D</text:span><text:span text:style-name="T94">AS MEDIDAS EMERGENCIAIS NO ÂMBITO DA ADMINISTRAÇÃO PÚBLICA </text:span><text:span text:style-name="T101">MUNICIPAL</text:span></text:p>
      <text:p text:style-name="P116"/>
      <text:p text:style-name="P31"><text:span text:style-name="T94"><text:tab/>Art. </text:span><text:span text:style-name="T101">17</text:span><text:span text:style-name="T94"> </text:span><text:span text:style-name="T54">Os órgãos e as entidades da administração pública </text:span><text:span text:style-name="T55">municipal</text:span><text:span text:style-name="T54"> deverão adotar, para fins de prevenção da transmissão do novo Coronavírus, no que couber, as medidas permanentes e segmentadas determinadas neste Decreto, observadas as medidas especiais de que trata este capítulo.</text:span></text:p>
      <text:p text:style-name="P119"/>
      <text:p text:style-name="P111">Seção I </text:p>
      <text:p text:style-name="P38"><text:span text:style-name="T87">Da aplicação de quarentena aos agentes públicos </text:span><text:span text:style-name="T88">e o</text:span><text:span text:style-name="T107"> grupo de risco </text:span></text:p>
      <text:p text:style-name="P96"/>
      <text:p text:style-name="P16"><text:span text:style-name="T94"><text:tab/></text:span><text:span text:style-name="T62">Art. </text:span><text:span text:style-name="T67">1</text:span><text:span text:style-name="T71">8</text:span><text:span text:style-name="T94"> Os Secretários da administração pública </text:span><text:span text:style-name="T99">municipal</text:span><text:span text:style-name="T94"> deverão, no âmbito de suas competências, determinar o afastamento, imediatamente, em quarentena, pelo prazo mínimo de quatorze dias, das atividades em que haja contato com outros servidores ou com o público todos os agentes, servidores e empregados públicos, membros de conselho, estagiários e colaboradores que apresentem sintomas de contaminação pelo novo Coronavírus ou que tenham contato ou convívio direto com caso suspeito ou confirmado. </text:span></text:p>
      <text:p text:style-name="P96"/>
      <text:p text:style-name="P96"><text:tab/>Parágrafo único. Não se aplica o disposto no “caput” deste artigo aos servidores com atuação nas áreas da Saúde, que observarão regramento específico. </text:p>
      <text:p text:style-name="P96"/>
      <text:p text:style-name="P23"><text:span text:style-name="T94"><text:tab/> </text:span><text:span text:style-name="T62">Art. </text:span><text:span text:style-name="T67">1</text:span><text:span text:style-name="T73">9 </text:span><text:span text:style-name="T57">Pertencem ao grupo de risco, pessoas com: </text:span></text:p>
      <text:p text:style-name="P120"/>
      <text:p text:style-name="P120">- Cardiopatias graves ou descompensados (insuficiência cardíaca, cardiopata isquêmica, arritmias);</text:p>
      <text:p text:style-name="P120">- Pneumopatias graves ou descompensados (em uso de oxigênio domiciliar; asma moderada/grave, doença pulmonar obstrutiva crônica – DPOC);</text:p>
      <text:p text:style-name="P120">- Imunodepressão;</text:p>
      <text:p text:style-name="P120">- Doenças renais crônicas em estágio avançado (graus 3, 4 e 5);</text:p>
      <text:p text:style-name="P120">- Diabetes mellitus, conforme juízo clínico - Obesidade mórbida (IMC maior ou igual a 40);</text:p>
      <text:p text:style-name="P120">- Doenças cromossômicas com estado de fragilidade imunológica (ex.: Síndrome de Down);</text:p>
      <text:p text:style-name="P120"><text:soft-page-break/>- Idade igual ou superior a 60 anos com as comorbidades acima relacionadas;</text:p>
      <text:p text:style-name="P120">- Gestação de alto risco;</text:p>
      <text:p text:style-name="P120">- E outras que Ministério da Saúde e/ou a SES-RS definirem.</text:p>
      <text:p text:style-name="P121"/>
      <text:p text:style-name="P37"><text:span text:style-name="T85"><text:tab/></text:span><text:span text:style-name="T83">Art. 20</text:span><text:span text:style-name="T86"> </text:span><text:span text:style-name="T12">Os Secretários municipais adotarão </text:span><text:span text:style-name="T13">medidas</text:span><text:span text:style-name="T12">, para fins de prevenção da transmissão do novo Coronavírus, no âmbito de suas competências, </text:span><text:span text:style-name="T13">aos</text:span><text:span text:style-name="T12"> servidores que enquadram-se no grupo de risco, </text:span><text:span text:style-name="T13">sendo estas:</text:span></text:p>
      <text:p text:style-name="P122">I - estabelecer que os servidores desempenhem suas atribuições em domicílio, em regime excepcional de teletrabalho, na medida do possível e sem prejuízo ao serviço público;</text:p>
      <text:p text:style-name="P34"><text:span text:style-name="T31">II - organizar, para aqueles servidores ou empregados públicos a que não se faz possível a aplicação do disposto no inciso I deste artigo, bem como para os estagiários, escalas com o revezamento de suas jornadas de trabalho, sempre que possível, dispensando-os, se necessário, </text:span><text:span text:style-name="T32">mediante atestado médico, </text:span><text:span text:style-name="T31">do comparecimento presencial, sem prejuízo de suas remunerações ou bolsas-auxílio.</text:span></text:p>
      <text:p text:style-name="P96"><text:tab/></text:p>
      <text:p text:style-name="P42">Seção I<text:span text:style-name="T114">I</text:span></text:p>
      <text:p text:style-name="P43"><text:span text:style-name="T115">Do regime de trabalho dos servidores, empregados públicos e estagiários </text:span><text:span text:style-name="T116">e d</text:span>o atendimento ao público</text:p>
      <text:p text:style-name="P43"/>
      <text:p text:style-name="P65"><text:span text:style-name="Fonte_20_parág._20_padrão"><text:span text:style-name="T35"><text:tab/>Art. </text:span></text:span><text:span text:style-name="Fonte_20_parág._20_padrão"><text:span text:style-name="T36">2</text:span></text:span><text:span text:style-name="Fonte_20_parág._20_padrão"><text:span text:style-name="T37">1</text:span></text:span><text:span text:style-name="Fonte_20_parág._20_padrão"><text:span text:style-name="T47"> Os órgãos e as entidades da administração pública </text:span></text:span><text:span text:style-name="Fonte_20_parág._20_padrão"><text:span text:style-name="T48">municipal deverão cumprir</text:span></text:span><text:span text:style-name="Fonte_20_parág._20_padrão"><text:span text:style-name="T49"> horário de expediente, </text:span></text:span><text:span text:style-name="Fonte_20_parág._20_padrão"><text:span text:style-name="T38">contínuo de 6 (seis) horas diárias, de segunda a sexta-feira, no horário das 7:</text:span></text:span><text:span text:style-name="Fonte_20_parág._20_padrão"><text:span text:style-name="T39">3</text:span></text:span><text:span text:style-name="Fonte_20_parág._20_padrão"><text:span text:style-name="T38">0h às 13:</text:span></text:span><text:span text:style-name="Fonte_20_parág._20_padrão"><text:span text:style-name="T39">3</text:span></text:span><text:span text:style-name="Fonte_20_parág._20_padrão"><text:span text:style-name="T38">0h, </text:span></text:span><text:span text:style-name="Fonte_20_parág._20_padrão"><text:span text:style-name="T40">até o dia </text:span></text:span><text:span text:style-name="Fonte_20_parág._20_padrão"><text:span text:style-name="T39">31</text:span></text:span><text:span text:style-name="Fonte_20_parág._20_padrão"><text:span text:style-name="T40">/0</text:span></text:span><text:span text:style-name="Fonte_20_parág._20_padrão"><text:span text:style-name="T42">5</text:span></text:span><text:span text:style-name="Fonte_20_parág._20_padrão"><text:span text:style-name="T40">/2020, com atendimento ao público.</text:span></text:span></text:p>
      <text:p text:style-name="P65"><text:span text:style-name="Fonte_20_parág._20_padrão"><text:span text:style-name="T40"/></text:span></text:p>
      <text:p text:style-name="P40"><text:span text:style-name="Fonte_20_parág._20_padrão"><text:span text:style-name="T38"><text:tab/>§</text:span></text:span><text:span text:style-name="Fonte_20_parág._20_padrão"><text:span text:style-name="T44"> </text:span></text:span><text:span text:style-name="Fonte_20_parág._20_padrão"><text:span text:style-name="T40">1º Os cidadãos que necessitarem de atendimento, e se estes permitirem, poderão continuar sendo executados por meio eletrônico, preferencialmente;</text:span></text:span></text:p>
      <text:p text:style-name="P47"><text:span text:style-name="Fonte_20_parág._20_padrão"><text:span text:style-name="T40"/></text:span></text:p>
      <text:p text:style-name="P40"><text:span text:style-name="Fonte_20_parág._20_padrão"><text:span text:style-name="T38"><text:tab/>§</text:span></text:span><text:span text:style-name="Fonte_20_parág._20_padrão"><text:span text:style-name="T44"> </text:span></text:span><text:span text:style-name="Fonte_20_parág._20_padrão"><text:span text:style-name="T40">2º O atendimento ao público seguirá os regramentos já estabelecidos a fim de evitar aglomeração de pessoas, sendo que o fluxo de acesso ao interior das repartições públicas municipais será controlado, e aos que estiverem na área externa aguardando o atendimento, deverão manter uma distância, de no, mínimo, 2 metros entre cada pessoa;</text:span></text:span></text:p>
      <text:p text:style-name="P47"><text:span text:style-name="Fonte_20_parág._20_padrão"><text:span text:style-name="T40"/></text:span></text:p>
      <text:p text:style-name="P40"><text:soft-page-break/><text:span text:style-name="Fonte_20_parág._20_padrão"><text:span text:style-name="T40"><text:tab/>§</text:span></text:span><text:span text:style-name="Fonte_20_parág._20_padrão"><text:span text:style-name="T44"> </text:span></text:span><text:span text:style-name="Fonte_20_parág._20_padrão"><text:span text:style-name="T45">3</text:span></text:span><text:span text:style-name="Fonte_20_parág._20_padrão"><text:span text:style-name="T40">º</text:span></text:span><text:span text:style-name="Fonte_20_parág._20_padrão"><text:span text:style-name="T38"> </text:span></text:span><text:span text:style-name="Fonte_20_parág._20_padrão"><text:span text:style-name="T44">Excetuam-se os </text:span></text:span><text:span text:style-name="Fonte_20_parág._20_padrão"><text:span text:style-name="T38">serviços essenciais, </text:span></text:span><text:span text:style-name="Fonte_20_parág._20_padrão"><text:span text:style-name="T44">incluído a Secretaria Municipal de Saúde e demais programas e projetos, </text:span></text:span><text:span text:style-name="Fonte_20_parág._20_padrão"><text:span text:style-name="T40">os quais adotarão sistemas conforme demanda;</text:span></text:span></text:p>
      <text:p text:style-name="P47"><text:span text:style-name="Fonte_20_parág._20_padrão"><text:span text:style-name="T40"/></text:span></text:p>
      <text:p text:style-name="P40"><text:span text:style-name="Emphasis"><text:span text:style-name="T46"><text:tab/>§ </text:span></text:span><text:span text:style-name="Emphasis"><text:span text:style-name="T43">4</text:span></text:span><text:span text:style-name="Emphasis"><text:span text:style-name="T46">º </text:span></text:span><text:span text:style-name="Emphasis"><text:span text:style-name="T41">É obrigatório o uso de máscaras de proteção por todos os servidores públicos, no âmbito da administração pública municipal, durante toda a jornada de trabalho;</text:span></text:span></text:p>
      <text:p text:style-name="P47"><text:span text:style-name="Emphasis"><text:span text:style-name="T41"/></text:span></text:p>
      <text:p text:style-name="P48"><text:span text:style-name="Emphasis"><text:span text:style-name="T41"><text:tab/>§ </text:span></text:span><text:span text:style-name="Emphasis"><text:span text:style-name="T43">5º</text:span></text:span><text:span text:style-name="Emphasis"><text:span text:style-name="T41"> A administração pública não poderá receber em suas dependências pessoas que não estejam fazendo o uso de máscara de proteção.</text:span></text:span></text:p>
      <text:p text:style-name="P45"><text:span text:style-name="Emphasis"><text:span text:style-name="T14"><text:tab/></text:span></text:span></text:p>
      <text:p text:style-name="P49"><text:span text:style-name="T62">Seção I</text:span><text:span text:style-name="T74">II</text:span></text:p>
      <text:p text:style-name="P112">Da suspensão de eventos e viagens </text:p>
      <text:p text:style-name="P112"/>
      <text:p text:style-name="P16"><text:span text:style-name="T62"><text:tab/>Art. </text:span><text:span text:style-name="T71">2</text:span><text:span text:style-name="T75">2</text:span><text:span text:style-name="T94"> Ficam suspensas as atividades presenciais de capacitação, de treinamento ou de eventos coletivos realizados pelos órgãos ou entidades da administração pública estadual direta e indireta que impliquem a aglomeração de pessoas, bem como a participação de servidores e empregados públicos em eventos ou em viagens internacionais ou interestaduais.</text:span></text:p>
      <text:p text:style-name="P96"/>
      <text:p text:style-name="P16"><text:span text:style-name="T94"><text:tab/></text:span><text:span text:style-name="T100">Parágrafo único.</text:span><text:span text:style-name="T94"> Eventuais exceções à norma de que trata o “caput” deste artigo deverão ser avaliados e autorizados pelo Governador </text:span><text:span text:style-name="T99">Municipal</text:span><text:span text:style-name="T94">. </text:span></text:p>
      <text:p text:style-name="P96"/>
      <text:p text:style-name="P24"><text:span text:style-name="T62">Seção </text:span><text:span text:style-name="T74">I</text:span><text:span text:style-name="T69">V</text:span></text:p>
      <text:p text:style-name="P111">Das reuniões</text:p>
      <text:p text:style-name="P111"/>
      <text:p text:style-name="P16"><text:span text:style-name="T62"><text:tab/>Art. 2</text:span><text:span text:style-name="T75">3</text:span><text:span text:style-name="T94"> As reuniões de trabalho, sessões de conselhos e outras atividades que envolvam aglomerações de pessoas deverão ser realizadas, na medida do possível, sem presença física, mediante o uso por meio de tecnologias que permitam a sua realização à distância. </text:span></text:p>
      <text:p text:style-name="P96"/>
      <text:p text:style-name="P111">Seção V</text:p>
      <text:p text:style-name="P111">Do ponto biométrico </text:p>
      <text:p text:style-name="P96"/>
      <text:p text:style-name="P17"><text:span text:style-name="T62"><text:tab/>Art. </text:span><text:span text:style-name="T67">2</text:span><text:span text:style-name="T75">4</text:span><text:span text:style-name="T94"> </text:span><text:span text:style-name="T28">Os servidores públicos municipais, com exceção aos incluídos nos grupos de </text:span><text:soft-page-break/><text:span text:style-name="T28">risco, e aos servidores da Secretaria Municipal de Saúde</text:span><text:span text:style-name="T29">,</text:span><text:span text:style-name="T28"> que trabalharão em sistema diferenciado durante a pandemia, deverão realizar o registro </text:span><text:span text:style-name="T27">da biometria eletrônic</text:span><text:span text:style-name="T30">a</text:span><text:span text:style-name="T27"> d</text:span><text:span text:style-name="T30">o</text:span><text:span text:style-name="T27"> ponto.</text:span></text:p>
      <text:p text:style-name="P123"/>
      <text:p text:style-name="P44"><text:span text:style-name="T110"><text:tab/>Parágrafo único. </text:span><text:span text:style-name="T112">O</text:span><text:span text:style-name="T110">s servidores incluídos nas exceções no disposto deste artigo deverão</text:span><text:span text:style-name="T92"> realiza</text:span><text:span text:style-name="T110">r</text:span><text:span text:style-name="T92"> a aferição da efetividade por outro meio eficaz de acordo com as orientações definidas no âmbito de cada órgão ou entidade da administração pública </text:span><text:span text:style-name="T111">municipal.</text:span></text:p>
      <text:p text:style-name="P118"/>
      <text:p text:style-name="P111">Seção VI</text:p>
      <text:p text:style-name="P111">Da convocação de servidores públicos </text:p>
      <text:p text:style-name="P96"/>
      <text:p text:style-name="P16"><text:span text:style-name="T94"><text:tab/></text:span><text:span text:style-name="T62">Art. </text:span><text:span text:style-name="T67">2</text:span><text:span text:style-name="T75">5</text:span><text:span text:style-name="T94"> Ficam os Secretários </text:span><text:span text:style-name="T100">municipais</text:span><text:span text:style-name="T94"> autorizados a convocar os servidores cujas funções sejam consideradas essenciais para o cumprimento do disposto neste Decreto, especialmente aqueles com atribuições de fiscalização e de perícia médica, dentre outros, para atuar de acordo com as escalas estabelecidas pelas respectivas chefias. </text:span></text:p>
      <text:p text:style-name="P96"/>
      <text:p text:style-name="P112">Seção VII</text:p>
      <text:p text:style-name="P112">Dos prestadores de serviço terceirizados </text:p>
      <text:p text:style-name="P97"/>
      <text:p text:style-name="P18"><text:span text:style-name="T94"><text:tab/></text:span><text:span text:style-name="T62">Art. </text:span><text:span text:style-name="T68">2</text:span><text:span text:style-name="T75">6</text:span><text:span text:style-name="T94"> Os Secretários </text:span><text:span text:style-name="T100">municipais </text:span><text:span text:style-name="T94">adotarão, para fins de prevenção da transmissão do novo Coronavírus, as providências necessárias para, no âmbito de suas competências: </text:span></text:p>
      <text:p text:style-name="P98"/>
      <text:p text:style-name="P98">I – determinar que as empresas prestadoras de serviços terceirizados procedam ao levantamento de quais são os seus empregados que se encontram no grupo risco para avaliação da necessidade de haver suspensão ou a substituição temporária na prestação dos serviços desses terceirizados; </text:p>
      <text:p text:style-name="P98"/>
      <text:p text:style-name="P18"><text:span text:style-name="T94">II – estabelecer, mediante avaliação das peculiaridades de cada atividade e da diminuição do fluxo dos respectivos servidores pelas medidas emergenciais de prevenção da transmissão do COVID-19 (teletrabalho e revezamento), observadas as necessidades do serviço público, a implantação de revezamento de turno ou a redução dos serviços prestados pelas empresas terceirizadas ou, ainda, a redução dos postos de trabalho dos contratos de prestação de serviço, </text:span><text:soft-page-break/><text:span text:style-name="T94">limitadamente ao prazo que perdurarem as medidas emergenciais, caso em que deverá ser comunicada a empresa da decisão, bem como da redução do valor proporcional aos custos do vale-transporte e auxílio alimentação que não serão por ela suportados. </text:span></text:p>
      <text:p text:style-name="P98"/>
      <text:p text:style-name="P28"><text:span text:style-name="T94">Seção V</text:span><text:span text:style-name="T102">I</text:span><text:span text:style-name="T108">II</text:span></text:p>
      <text:p text:style-name="P28"><text:span text:style-name="T94">Das demais medidas de prevenção no âmbito da administração pública </text:span><text:span text:style-name="T102">municipal</text:span></text:p>
      <text:p text:style-name="P113"/>
      <text:p text:style-name="P18"><text:span text:style-name="T94"><text:tab/></text:span><text:span text:style-name="T62">Art. </text:span><text:span text:style-name="T69">2</text:span><text:span text:style-name="T75">7</text:span><text:span text:style-name="T94"> Os órgãos e as entidades da administração pública </text:span><text:span text:style-name="T102">municipal</text:span><text:span text:style-name="T94"> deverão adotar, para fins de prevenção da transmissão do novo Coronavírus, as seguintes medidas: </text:span></text:p>
      <text:p text:style-name="P98"/>
      <text:p text:style-name="P98">I - manter o ambiente de trabalho bem ventilado, com janelas e portas abertas, sempre que possível; </text:p>
      <text:p text:style-name="P98">II - limpar e desinfetar objetos e superfícies tocados com frequência; </text:p>
      <text:p text:style-name="P99">III – evitar aglomerações e a circulação desnecessária de servidores; </text:p>
      <text:p text:style-name="P98">IV – vedar a realização de eventos com mais de trinta pessoas. </text:p>
      <text:p text:style-name="P98"/>
      <text:p text:style-name="P30"><text:span text:style-name="T94">Seção </text:span><text:span text:style-name="T108">I</text:span><text:span text:style-name="T105">X</text:span></text:p>
      <text:p text:style-name="P125">Da suspensão excepcional e temporária das aulas, cursos e treinamentos presenciais</text:p>
      <text:p text:style-name="P126"/>
      <text:p text:style-name="P41"><text:span text:style-name="T58"><text:tab/></text:span><text:span text:style-name="T102">Art. </text:span><text:span text:style-name="T105">2</text:span><text:span text:style-name="T109">8</text:span><text:span text:style-name="T58"> Ficam suspensas, até que sobrevenha regramento específico, as aulas, cursos e treinamentos presenciais em todas as escolas, faculdades, universidades, públicas ou privadas, municipais, e demais instituições de ensino, de todos os níveis e graus, bem como em estabelecimentos educativos, de apoio pedagógico ou de cuidados a crianças, incluídas as creches e pré-escolas, situadas em todo o território </text:span><text:span text:style-name="T59">municipal.</text:span></text:p>
      <text:p text:style-name="P98"/>
      <text:p text:style-name="P98"/>
      <text:p text:style-name="P113">CAPÍTULO VII</text:p>
      <text:p text:style-name="P113">DA SUSPENSÃO DE PRAZOS E PRORROGAÇÃO DE CONTRATOS E OUTROS INSTRUMENTOS </text:p>
      <text:p text:style-name="P113"/>
      <text:p text:style-name="P113"/>
      <text:p text:style-name="P113"><text:soft-page-break/>Seção I </text:p>
      <text:p text:style-name="P113">Da suspensão dos prazos de defesa e recursais </text:p>
      <text:p text:style-name="P113"/>
      <text:p text:style-name="P18"><text:span text:style-name="T94"><text:tab/></text:span><text:span text:style-name="T62">Art. </text:span><text:span text:style-name="T69">2</text:span><text:span text:style-name="T75">9</text:span><text:span text:style-name="T94"> Ficam suspensos, excepcional e temporariamente, os prazos de defesa e os prazos recursais no âmbito dos processos da administração pública </text:span><text:span text:style-name="T102">municipal.</text:span></text:p>
      <text:p text:style-name="P101"/>
      <text:p text:style-name="P98"><text:tab/>§ 1º Não se aplica o disposto no “caput” deste artigo aos prazos referentes aos procedimentos de compras públicas e demais procedimentos licitatórios. </text:p>
      <text:p text:style-name="P98"/>
      <text:p text:style-name="P98"><text:tab/>§ 2º O disposto no caput não impede a realização de julgamento dos recursos protocolados, ainda que em ambiente virtual, de forma eletrônica e não presencial, por meio de solução tecnológica que viabilize a discussão e a votação das matérias, bem como assegure a ampla defesa, inclusive por meio do exercício do direito de defesa oral. </text:p>
      <text:p text:style-name="P113">Seção II </text:p>
      <text:p text:style-name="P113">Dos Alvarás de Prevenção e Proteção contra Incêndios - APPCI </text:p>
      <text:p text:style-name="P98"/>
      <text:p text:style-name="P18"><text:span text:style-name="T94"><text:tab/></text:span><text:span text:style-name="T62">Art. </text:span><text:span text:style-name="T75">30</text:span><text:span text:style-name="T94"> Os Alvarás de Prevenção e Proteção Contra Incêndios – APPCI que vencerem nos próximos noventa dias serão considerados renovados automaticamente até a data 19 de junho de 2020, </text:span><text:span text:style-name="T102">conforme Decreto do Estado, </text:span><text:span text:style-name="T94">dispensada, para tanto, a emissão de novo documento de Alvará, devendo ser mantidas em plenas condições de funcionamento e manutenção todas as medidas de segurança contra incêndio já exigidas. </text:span></text:p>
      <text:p text:style-name="P98"/>
      <text:p text:style-name="P98"><text:tab/>Parágrafo único. O disposto no “caput” deste artigo não se aplica aos APPCI de eventos temporários, exceto às instalações e construções provisórias destinadas ao atendimento de emergência em decorrência da COVID-19. </text:p>
      <text:p text:style-name="P98"/>
      <text:p text:style-name="P113">Seção III </text:p>
      <text:p text:style-name="P113">Dos prazos dos convênios, das parcerias e dos instrumentos congêneres </text:p>
      <text:p text:style-name="P98"/>
      <text:p text:style-name="P18"><text:span text:style-name="T94"><text:tab/></text:span><text:span text:style-name="T62">Art. </text:span><text:span text:style-name="T74">3</text:span><text:span text:style-name="T75">1</text:span><text:span text:style-name="T62"> </text:span><text:span text:style-name="T94">Os convênios, as parcerias e os instrumentos congêneres firmados pela administração pública </text:span><text:span text:style-name="T102">municipal</text:span><text:span text:style-name="T94">, na condição de proponente, ficam prorrogados, de ofício, salvo </text:span><text:soft-page-break/><text:span text:style-name="T94">manifestação contrária do Secretário </text:span><text:span text:style-name="T102">Municipal</text:span><text:span text:style-name="T94"> responsável por seu acompanhamento e fiscalização. </text:span></text:p>
      <text:p text:style-name="P98"/>
      <text:p text:style-name="P113">Seção IV </text:p>
      <text:p text:style-name="P113">Dos contratos de bens e de serviços de saúde </text:p>
      <text:p text:style-name="P98"/>
      <text:p text:style-name="P18"><text:span text:style-name="T94"><text:tab/></text:span><text:span text:style-name="T62">Art. </text:span><text:span text:style-name="T72">3</text:span><text:span text:style-name="T75">2</text:span><text:span text:style-name="T94"> Os contratos de prestação de serviços hospitalares e ambulatoriais e contratos para a aquisição de medicamentos e de assemelhados, cujo prazo de vigência expirar até 31 de julho de 2020, poderão ser prorrogados até 30 de setembro de 2020, por termo aditivo que poderá abarcar mais de um contrato. </text:span></text:p>
      <text:p text:style-name="P98"/>
      <text:p text:style-name="P100"><text:tab/>Parágrafo único. Os preços registrados em atas de registro de preço para a aquisição de medicamentos e de assemelhados, cujo prazo de vigência expirar até 31 de julho de 2020, poderão ser utilizados até 30 de setembro de 2020, por termo de prorrogação que poderá abarcar mais de um registro de preço, em face do certame público que precedeu o registro de preço suprir os requisitos da dispensa de licitação de que tratam os arts. 4º ao 4º-E da Lei Federal nº 13.979, de 06 de fevereiro de 2020. </text:p>
      <text:p text:style-name="P100"/>
      <text:p text:style-name="P114">Seção V </text:p>
      <text:p text:style-name="P29"><text:span text:style-name="T94">Da prova de vida dos aposentados </text:span><text:span text:style-name="T103">e </text:span><text:span text:style-name="T94">pensionistas</text:span></text:p>
      <text:p text:style-name="P114"/>
      <text:p text:style-name="P19"><text:span text:style-name="T94"><text:tab/></text:span><text:span text:style-name="T62">Art. </text:span><text:span text:style-name="T71">3</text:span><text:span text:style-name="T75">3</text:span><text:span text:style-name="T94"> Ficam dispensados, pelo prazo de cento e vinte dias, da realização de prova de vida os aposentados </text:span><text:span text:style-name="T103">e</text:span><text:span text:style-name="T94"> pensionistas vinculados ao </text:span><text:span text:style-name="T103">Município </text:span><text:span text:style-name="T94">e ao </text:span><text:span text:style-name="T103">Regime Próprio de Previdência.</text:span></text:p>
      <text:p text:style-name="P102"/>
      <text:p text:style-name="P114">CAPÍTULO VIII </text:p>
      <text:p text:style-name="P29"><text:span text:style-name="T94">DAS MEDIDAS NO ÂMBITO DA SECRETARIA </text:span><text:span text:style-name="T103">MUNICIPAL</text:span><text:span text:style-name="T94"> DA SAÚDE </text:span></text:p>
      <text:p text:style-name="P114"/>
      <text:p text:style-name="P19"><text:span text:style-name="T62"><text:tab/>Art. </text:span><text:span text:style-name="T70">3</text:span><text:span text:style-name="T75">4</text:span><text:span text:style-name="T94"> Ficam autorizados os órgãos da Secretaria </text:span><text:span text:style-name="T103">Municipal </text:span><text:span text:style-name="T94">da Saúde a, limitadamente ao indispensável à promoção e à preservação da saúde pública no enfrentamento à epidemia de COVID-19, mediante ato fundamentado do Secretário</text:span><text:span text:style-name="T103">(a)</text:span><text:span text:style-name="T94"> de </text:span><text:span text:style-name="T103">Municipal</text:span><text:span text:style-name="T94"> da Saúde, observados os </text:span><text:soft-page-break/><text:span text:style-name="T94">demais requisitos legais: </text:span></text:p>
      <text:p text:style-name="P100">I - requisitar bens ou serviços de pessoas naturais e jurídicas, em especial de médicos e outros profissionais da saúde e de fornecedores de equipamentos de proteção individual (EPI), medicamentos, leitos de UTI, produtos de limpeza, dentre outros que se fizerem necessários;</text:p>
      <text:p text:style-name="P100">II - importar produtos sujeitos à vigilância sanitária sem registro na ANVISA, desde que registrados por autoridade sanitária estrangeira e estejam previstos em ato do Ministério da Saúde; </text:p>
      <text:p text:style-name="P100">III - adquirir bens, serviços e insumos de saúde destinados ao enfrentamento da emergência de saúde pública decorrente do COVID-19 (novo Coronavírus), mediante dispensa de licitação, observado o disposto no art. 4º da Lei Federal nº 13.979, de 6 de fevereiro de 2020; </text:p>
      <text:p text:style-name="P100"/>
      <text:p text:style-name="P100"><text:tab/>§ 1º Na hipótese do inciso I deste artigo, será assegurado o pagamento posterior de justa indenização;</text:p>
      <text:p text:style-name="P100"/>
      <text:p text:style-name="P100"><text:tab/>§ 2º Ficam convocados todos os profissionais da saúde, servidores ou empregados da administração pública <text:span text:style-name="T117">municipal</text:span>, bem como os prestadores de serviços de saúde, em especial aqueles com atuação nas áreas vitais de atendimento à população, para o cumprimento das escalas estabelecidas pelas respectivas chefias, de acordo com as determinações dos órgãos da Secretaria da Saúde; </text:p>
      <text:p text:style-name="P100"/>
      <text:p text:style-name="P100"><text:tab/>§ 3º Os gestores públicos no âmbito da Secretaria da Saúde, os gestores locais e os diretores hospitalares deverão adotar as providências necessárias para determinar o imediato cumprimento pelos profissionais convocados, nos termos do § 2º, das escalas estabelecidas, sob pena da aplicação das sanções, administrativas e criminais, decorrentes de descumprimento de dever funcional e abandono de cargo;</text:p>
      <text:p text:style-name="P100"/>
      <text:p text:style-name="P100"><text:tab/>§ 4º Sempre que necessário, a Secretaria da Saúde solicitará o auxílio de força policial para o cumprimento do disposto no inciso I do caput deste artigo. </text:p>
      <text:p text:style-name="P100"/>
      <text:p text:style-name="P100"/>
      <text:p text:style-name="P100"/>
      <text:p text:style-name="P114"><text:soft-page-break/>CAPÍTULO X </text:p>
      <text:p text:style-name="P114">DAS DISPOSIÇÕES FINAIS </text:p>
      <text:p text:style-name="P114"/>
      <text:p text:style-name="P114">Seção I </text:p>
      <text:p text:style-name="P114">Das disposições gerais </text:p>
      <text:p text:style-name="P100"/>
      <text:p text:style-name="P19"><text:span text:style-name="T94"><text:tab/></text:span><text:span text:style-name="T62">Art. </text:span><text:span text:style-name="T70">3</text:span><text:span text:style-name="T75">5</text:span><text:span text:style-name="T94"> Os Secretários da administração pública </text:span><text:span text:style-name="T103">municipal </text:span><text:span text:style-name="T94">deverão adotar as providências necessárias ao cumprimento do estabelecido neste Decreto, bem como para emitir as normas complementares que se façam necessárias, no âmbito de suas competências. </text:span></text:p>
      <text:p text:style-name="P100"/>
      <text:p text:style-name="P114">Seção II </text:p>
      <text:p text:style-name="P114">Dos sintomas da COVID-19 </text:p>
      <text:p text:style-name="P114"/>
      <text:p text:style-name="P19"><text:span text:style-name="T94"><text:tab/></text:span><text:span text:style-name="T62">Art. </text:span><text:span text:style-name="T70">3</text:span><text:span text:style-name="T75">6</text:span><text:span text:style-name="T94"> Consideram-se sintomas de contaminação pelo novo Coronavírus, para os fins do disposto neste Decreto, a apresentação de febre, de tosse, de dificuldade para respirar, de produção de escarro, de congestão nasal ou conjuntival, de dificuldade para deglutir, de dor de garganta, de coriza, saturação de O2 &lt; 95%, de sinais de cianose, de batimento de asa de nariz, de tiragem intercostal e de dispneia. </text:span></text:p>
      <text:p text:style-name="P100"/>
      <text:p text:style-name="P114">Seção III </text:p>
      <text:p text:style-name="P114">Das sanções </text:p>
      <text:p text:style-name="P100"/>
      <text:p text:style-name="P19"><text:span text:style-name="T94"><text:tab/></text:span><text:span text:style-name="T62">Art. </text:span><text:span text:style-name="T70">3</text:span><text:span text:style-name="T75">7</text:span><text:span text:style-name="T94"> Constitui crime, nos termos do disposto no art. 268 do Código Penal, infringir determinação do Poder Público destinada a impedir introdução ou propagação de doença contagiosa. </text:span></text:p>
      <text:p text:style-name="P100"/>
      <text:p text:style-name="P100"><text:tab/>Parágrafo único. As autoridades deverão adotar as providências cabíveis para a punição, cível, administrativa e criminal, bem como para a prisão, em flagrante, quando for o caso, de todos aqueles que descumprirem ou colaborarem para o descumprimento das medidas estabelecidas neste Decreto. </text:p>
      <text:p text:style-name="P100"/>
      <text:p text:style-name="P20"><text:soft-page-break/><text:span text:style-name="T71"><text:tab/>Art. 3</text:span><text:span text:style-name="T75">8</text:span><text:span text:style-name="T104"> A Administração Pública Municipal fiscalizará a observância das medidas emergenciais de contenção e enfrentamento à epidemia de Coronavírus (COVID-19), com as seguintes finalidades:</text:span></text:p>
      <text:p text:style-name="P103"/>
      <text:p text:style-name="P92">I – contribuir para a segurança sanitária coletiva, por meio do controle dos serviços e das atividades essenciais e não essenciais, durante o período da calamidade pública decorrente do surto epidêmico de Coronavírus (COVID–19);</text:p>
      <text:p text:style-name="P92">II – cooperar com o Estado do Rio Grande do Sul e com a União, no que tange às ações de prevenção, contenção do contágio e enfrentamento à epidemia causada por Coronavírus (COVID–19);</text:p>
      <text:p text:style-name="P92">III – fortalecer a estruturação e o funcionamento do Sistema Único de Saúde, por meio de serviços públicos ou prestadores privados que atuem de forma complementar, para resposta rápida e eficaz à epidemia causada por Coronavírus (COVID–19);</text:p>
      <text:p text:style-name="P92">IV – acompanhar a evolução científica e tecnológica, para prevenção, contenção e enfrentamento da epidemia causada por Coronavírus (COVID–19);</text:p>
      <text:p text:style-name="P92">V – garantir o abastecimento de insumos essenciais à subsistência humana, no território municipal, durante o período de calamidade pública;</text:p>
      <text:p text:style-name="P92">VI – garantir mínimos essenciais à manutenção da vida digna aos moradores do Município que, por consequência da calamidade pública decorrente da epidemia de Coronavírus (COVID–19), estiverem em situação de vulnerabilidade social;</text:p>
      <text:p text:style-name="P92">VII – controlar, sob os aspectos sanitários, as atividades públicas e privadas, bem como a circulação, em todo território do Município.</text:p>
      <text:p text:style-name="P86"/>
      <text:p text:style-name="P70"><text:span text:style-name="T62">Art. </text:span><text:span text:style-name="T71">3</text:span><text:span text:style-name="T75">9</text:span><text:span text:style-name="T94"> A fiscalização de que trata este Decreto será exercida pelo setor </text:span><text:span text:style-name="T95">de fiscalização</text:span><text:span text:style-name="T94">, </text:span><text:span text:style-name="T95">conforme a Lei Municipal nº6929/2020 e a Portaria nº12.848/2020, </text:span><text:span text:style-name="T94">ao</text:span><text:span text:style-name="T95">s</text:span><text:span text:style-name="T94"> qua</text:span><text:span text:style-name="T95">is</text:span><text:span text:style-name="T94"> compete:</text:span></text:p>
      <text:p text:style-name="P86"/>
      <text:p text:style-name="P92">I – colaborar com a Secretaria Municipal de Saúde no controle sanitário, visando à manutenção da segurança da sociedade;</text:p>
      <text:p text:style-name="P12"><text:span text:style-name="T94">II – comunicar, imediatamente, às Secretarias Municipais de Saúde e d</text:span><text:span text:style-name="T95">e</text:span><text:span text:style-name="T94"> </text:span><text:span text:style-name="T95">Gestão Financeira e Suprimentos</text:span><text:span text:style-name="T94">, acerca de qualquer irregularidade constatada no desempenho de serviços públicos ou de atividades privadas, que consista em descumprimento das medidas obrigatórias, </text:span><text:soft-page-break/><text:span text:style-name="T94">permanentes ou segmentadas, do Distanciamento Social Controlado do Estado do Rio Grande do Sul;</text:span></text:p>
      <text:p text:style-name="P12"><text:span text:style-name="T94">III – controlar e fiscalizar a conduta de pessoas físicas e jurídicas, em relação ao cumprimento das medidas previstas no </text:span><text:span text:style-name="T92">Decreto Estadual nº 55.240, de 10 de maio de 2020, no Decreto Estadual nº55.241, de 10 de maio de 2020, em portarias da Secretaria Estadual de Saúde e normas municipais;</text:span></text:p>
      <text:p text:style-name="P12"><text:span text:style-name="T94">IV – notificar os responsáveis por condutas em desacordo com as medidas previstas no </text:span><text:span text:style-name="T92">Decreto Estadual nº 55.240, de 10 de maio de 2020, no Decreto Estadual nº55.241, de 10 de maio de 2020, em portarias da Secretaria Estadual de Saúde e normas municipais</text:span><text:span text:style-name="T94">, para imediata adequação, concedendo prazo de até </text:span><text:span text:style-name="T96">72</text:span><text:span text:style-name="T94"> (</text:span><text:span text:style-name="T96">setenta e duas</text:span><text:span text:style-name="T94">) horas para cessação da irregularidade e cumprimento das medidas emergenciais cabíveis;</text:span></text:p>
      <text:p text:style-name="P12"><text:span text:style-name="T94">V – autuar os responsáveis por condutas em desacordo com as medidas previstas no </text:span><text:span text:style-name="T92">Decreto Estadual nº 55.240, de 10 de maio de 2020, no Decreto Estadual nº55.241, de 10 de maio de 2020, em portarias da Secretaria Estadual de Saúde e normas municipais</text:span><text:span text:style-name="T94">, estabelecendo, de acordo com o art. </text:span><text:span text:style-name="T95">2</text:span><text:span text:style-name="T94"> da Lei Municipal nº </text:span><text:span text:style-name="T95">6929/2020</text:span><text:span text:style-name="T94">, as sanções administrativas cabíveis, e concedendo prazo para defesa prévia, na forma da Lei Municipal nº</text:span><text:span text:style-name="T95">6929/2020</text:span><text:span text:style-name="T94">, que disciplina o processo administrativo municipal;</text:span></text:p>
      <text:p text:style-name="P12"><text:span text:style-name="T94">VI – instaurar o processo administrativo sancionador de que trata o inciso V deste artigo, fornecendo às Secretarias Municipais de Saúde e d</text:span><text:span text:style-name="T95">e</text:span><text:span text:style-name="T94"> </text:span><text:span text:style-name="T95">Gestão Financeira e Suprimentos</text:span><text:span text:style-name="T94"> os documentos que forem solicitados;</text:span></text:p>
      <text:p text:style-name="P92">VII – outras atribuições estabelecidas ou que vierem a ser estabelecidas em leis ou regulamentos.</text:p>
      <text:p text:style-name="P67"/>
      <text:p text:style-name="P70"><text:span text:style-name="T54">Parágrafo único. </text:span>No caso da existência de indícios da prática de crimes por parte da pessoa física ou jurídica, o fato deverá ser comunicado à autoridade policial ou do Ministério Público, para a adoção das medidas cabíveis, nos termos do que determina o art. 27 do Decreto–Lei nº 3.689, de 3 de outubro de 1941, que instituiu o Código de Processo Penal Brasileiro.</text:p>
      <text:p text:style-name="P87"/>
      <text:p text:style-name="P70"><text:span text:style-name="T62">Art. </text:span><text:span text:style-name="T75">40</text:span><text:span text:style-name="T94"> As sanções administrativas aplicáveis pelo descumprimento das medidas determinadas no </text:span><text:span text:style-name="T92">Decreto Estadual nº 55.240, de 10 de maio de 2020, no Decreto Estadual </text:span><text:soft-page-break/><text:span text:style-name="T92">nº55.241, de 10 de maio de 2020, em portarias da Secretaria Estadual de Saúde e/ou em normas municipais, </text:span><text:span text:style-name="T94">de acordo com o que dispõe a Lei Municipal nº </text:span><text:span text:style-name="T95">6929/2020</text:span><text:span text:style-name="T94"> são as seguintes:</text:span></text:p>
      <text:p text:style-name="P35"><text:span text:style-name="Emphasis"><text:span text:style-name="T15">I - advertência escrita;</text:span></text:span></text:p>
      <text:p text:style-name="P35"><text:span text:style-name="Emphasis"><text:span text:style-name="T11">II - multa, no valor de R$150,00 (cento e cinquenta reais) e quando couber majorada, pelo art. 5º, § 2º, alíneas “a” ao “c”, podendo ser decuplicada na forma do art. 5º, § 3º;</text:span></text:span></text:p>
      <text:p text:style-name="P35"><text:span text:style-name="Emphasis"><text:span text:style-name="T11">III - suspensão do alvará de funcionamento;</text:span></text:span></text:p>
      <text:p text:style-name="P36"><text:span text:style-name="Emphasis"><text:span text:style-name="T16">IV - cassação do alvará de funcionamento.<text:tab/></text:span></text:span></text:p>
      <text:p text:style-name="P36"><text:span text:style-name="Emphasis"><text:span text:style-name="T16"/></text:span></text:p>
      <text:p text:style-name="P79"><text:span text:style-name="T84">§ 1º </text:span><text:span text:style-name="Emphasis"><text:span text:style-name="T16">A sanção de advertência corresponde a uma admoestação, por escrito, ao infrator, indicando as providências cabíveis para adequação da sua conduta às medidas determinadas para contenção e enfrentamento da pandemia de Coronavírus (COVID-19) em decreto de calamidade pública federal, estadual ou municipal, devendo cessar de imediato a conduta ilícita.</text:span></text:span></text:p>
      <text:p text:style-name="P20"><text:span text:style-name="T56"><text:tab/>§ 2º </text:span><text:span text:style-name="Emphasis"><text:span text:style-name="T18">A sanção de multa corresponde a imposição de obrigação pecuniária em desfavor do infrator, podendo ser cumulativa com quaisquer outras sanções e será aplicável nas hipóteses </text:span></text:span><text:span text:style-name="Emphasis"><text:span text:style-name="T19">contidas no art. 5 da Lei Municipal nº6929/2020.</text:span></text:span></text:p>
      <text:p text:style-name="P71"><text:span text:style-name="T84">§ 3º </text:span><text:span text:style-name="Emphasis"><text:span text:style-name="T16">A sanção da suspensão do alvará de funcionamento corresponde à interdição temporária da atividade pelo descumprimento às medidas de contenção ao Coronavírus e será aplicada no caso de autuação anterior com reincidência de multa, </text:span></text:span><text:span text:style-name="Emphasis"><text:span text:style-name="T17">e demais sanções de acordo com o art. 6º da Lei Municipal nº6929/2020.</text:span></text:span></text:p>
      <text:p text:style-name="P71"><text:span text:style-name="T84">§ 4º </text:span><text:span text:style-name="Emphasis"><text:span text:style-name="T16">A sanção de cassação do alvará de funcionamento do empreendimento corresponde à interdição, até o final da calamidade pública, em razão do reiterado descumprimento das medidas emergenciais de prevenção, contenção de contágio e enfrentamento da pandemia de Coronavírus (COVID-19), após a aplicação das sanções previstas nos arts. 4º, 5º e 6º </text:span></text:span><text:span text:style-name="Emphasis"><text:span text:style-name="T17">da Lei Municipal nº6929/2020.</text:span></text:span></text:p>
      <text:p text:style-name="P86"/>
      <text:p text:style-name="P114">Seção VI </text:p>
      <text:p text:style-name="P114">Das disposições finais </text:p>
      <text:p text:style-name="P100"/>
      <text:p text:style-name="P19"><text:span text:style-name="T94"><text:tab/></text:span><text:span text:style-name="T62">Art. </text:span><text:span text:style-name="T74">4</text:span><text:span text:style-name="T75">1</text:span><text:span text:style-name="T71"> </text:span><text:span text:style-name="T56">O</text:span><text:span text:style-name="T54">s</text:span><text:span text:style-name="T94"> casos omissos e as eventuais exceções à aplicação deste Decreto serão definidos pelo Governador </text:span><text:span text:style-name="T103">Municipal</text:span><text:span text:style-name="T94">. </text:span></text:p>
      <text:p text:style-name="P100"/>
      <text:p text:style-name="P19"><text:soft-page-break/><text:span text:style-name="T94"><text:tab/></text:span><text:span text:style-name="T62">Art. </text:span><text:span text:style-name="T72">4</text:span><text:span text:style-name="T75">2</text:span><text:span text:style-name="T94"> Este Decreto entra em vigor na data de sua publicação, ficando revogado o</text:span><text:span text:style-name="T105">s</text:span><text:span text:style-name="T94"> Decreto</text:span><text:span text:style-name="T105">s</text:span><text:span text:style-name="T94"> nº</text:span><text:span text:style-name="T105">s</text:span><text:span text:style-name="T94"> </text:span><text:span text:style-name="T105">1587/2020, 1591/2020, 1594/2020, 1595/2020, 1599/2020, 1600/2020 e 1607/2020.</text:span></text:p>
      <text:p text:style-name="P89"/>
      <text:p text:style-name="P89"/>
      <text:p text:style-name="P89"/>
      <text:p text:style-name="P61"><text:span text:style-name="T77">GABINETE DO PREFEITO MUNICIPAL DE GIRUÁ/RS, EM</text:span><text:span text:style-name="T78"> </text:span><text:span text:style-name="T79">1</text:span><text:span text:style-name="T80">5</text:span><text:span text:style-name="T81"> </text:span><text:span text:style-name="T77">DE </text:span><text:span text:style-name="T79">MAIO</text:span><text:span text:style-name="T78"> </text:span><text:span text:style-name="T77">DE 20</text:span><text:span text:style-name="T82">20</text:span><text:span text:style-name="T77">, 6</text:span><text:span text:style-name="T82">5</text:span><text:span text:style-name="T77">º ANO DA EMANCIPAÇÃO.</text:span></text:p>
      <text:p text:style-name="P58"/>
      <text:p text:style-name="P58"/>
      <text:p text:style-name="P74">RUBEN WEIMER</text:p>
      <text:p text:style-name="P75"><text:span text:style-name="T52">Prefeito Municipal</text:span><text:span text:style-name="T53"> </text:span></text:p>
      <text:p text:style-name="P76"/>
      <text:p text:style-name="P76"/>
      <text:p text:style-name="P76"/>
      <text:p text:style-name="P77">Registre-se e Publique-se no Mural da Prefeitura</text:p>
      <text:p text:style-name="P64"/>
      <text:p text:style-name="P64"/>
      <text:p text:style-name="P62">Saveni Pazini</text:p>
      <text:p text:style-name="P63">Secretária Municipal de Administração</text:p>
      <text:p text:style-name="P56">Portaria nº 12.<text:span text:style-name="T76">812</text:span>/2020</text:p>
      <text:p text:style-name="P56"/>
      <text:p text:style-name="P56"/>
      <text:p text:style-name="P56"/>
      <text:p text:style-name="P56"/>
      <text:p text:style-name="P56"/>
      <text:p text:style-name="P56"/>
      <text:p text:style-name="P56"/>
      <text:p text:style-name="P55"><text:span text:style-name="Fonte_20_parág._20_padrão"><text:span text:style-name="T6">Publicado no Mural da Prefeitura Municipal de Giruá, Imprensa Oficial do Poder Executivo – LM nº 4085/09, no dia <text:s/></text:span></text:span><text:span text:style-name="Fonte_20_parág._20_padrão"><text:span text:style-name="T7">1</text:span></text:span><text:span text:style-name="Fonte_20_parág._20_padrão"><text:span text:style-name="T9">5</text:span></text:span><text:span text:style-name="Fonte_20_parág._20_padrão"><text:span text:style-name="T8"> </text:span></text:span><text:span text:style-name="Fonte_20_parág._20_padrão"><text:span text:style-name="T6">de </text:span></text:span><text:span text:style-name="Fonte_20_parág._20_padrão"><text:span text:style-name="T7">Maio</text:span></text:span><text:span text:style-name="Fonte_20_parág._20_padrão"><text:span text:style-name="T6"> de 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ans-serif"/>
    <style:font-face style:name="Mangal1" svg:font-family="Mangal"/>
    <style:font-face style:name="OpenSymbol" svg:font-family="OpenSymbol"/>
    <style:font-face style:name="TimesNewRomanPS-BoldMT" svg:font-family="TimesNewRomanPS-BoldMT"/>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estern" style:family="paragraph" style:parent-style-name="Standard">
      <style:paragraph-properties fo:margin-top="0.494cm" fo:margin-bottom="0.21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1" style:display-name="Corpo de texto 21" style:family="paragraph" style:parent-style-name="Standard">
      <style:paragraph-properties fo:text-align="justify" style:justify-single-word="false">
        <style:tab-stops>
          <style:tab-stop style:position="1.408cm"/>
        </style:tab-stops>
      </style:paragraph-properties>
      <style:text-properties fo:font-weight="bold" style:font-weight-asian="bold" style:font-weight-complex="bold"/>
    </style:style>
    <style:style style:name="Documentos_20_Prefeitura_20_2017" style:display-name="Documentos Prefeitura 2017" style:family="paragraph" style:parent-style-name="Standard">
      <style:paragraph-properties fo:line-height="150%" fo:hyphenation-ladder-count="no-limit" style:text-autospace="none"/>
      <style:text-properties style:font-name="Arial" fo:font-family="Arial" style:font-family-generic="swiss" style:font-pitch="variable" fo:font-size="10.5pt"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fo:hyphenate="true" fo:hyphenation-remain-char-count="2" fo:hyphenation-push-char-count="2"/>
    </style:style>
    <style:style style:name="Frame_20_contents" style:display-name="Frame contents" style:family="paragraph" style:parent-style-name="Text_20_body" style:default-outline-level="" style:class="extra"/>
    <style:style style:name="Contents_20_2" style:display-name="Contents 2" style:family="paragraph" style:parent-style-name="Standard" style:default-outline-level="" style:class="index">
      <style:paragraph-properties fo:margin-left="3.56cm" fo:margin-right="0cm" fo:margin-top="0.476cm" fo:margin-bottom="0cm" loext:contextual-spacing="false" fo:text-indent="-0.66cm" style:auto-text-indent="false"/>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Contents_20_1" style:display-name="Contents 1" style:family="paragraph" style:parent-style-name="Standard" style:default-outline-level="" style:class="index">
      <style:paragraph-properties fo:margin-left="3.23cm" fo:margin-right="0cm" fo:margin-top="0.374cm" fo:margin-bottom="0cm" loext:contextual-spacing="false" fo:text-indent="-0.33cm" style:auto-text-indent="false"/>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top="0cm" fo:margin-bottom="0cm" loext:contextual-spacing="false" fo:line-height="100%" fo:orphans="2" fo:widows="2" style:writing-mode="lr-tb"/>
      <style:text-properties style:use-window-font-color="true" style:font-name="Calibri1"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Corpo_20_de_20_texto_20_2" style:display-name="Corpo de texto 2" style:family="paragraph" style:parent-style-name="Standard">
      <style:paragraph-properties fo:text-align="justify" style:justify-single-word="false"/>
      <style:text-properties fo:font-size="11.5pt" style:font-size-asian="11.5pt"/>
    </style:style>
    <style:style style:name="WW-Recuo_20_de_20_corpo_20_de_20_texto_20_2" style:display-name="WW-Recuo de corpo de texto 2" style:family="paragraph" style:parent-style-name="Standard">
      <style:paragraph-properties fo:margin-left="3.747cm" fo:margin-right="0cm" fo:text-align="justify" style:justify-single-word="false" fo:hyphenation-ladder-count="no-limit" fo:text-indent="0.002cm" style:auto-text-indent="false">
        <style:tab-stops>
          <style:tab-stop style:position="18.987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0pt" fo:hyphenate="false" fo:hyphenation-remain-char-count="2" fo:hyphenation-push-char-count="2"/>
    </style:style>
    <style:style style:name="WW-Recuo_20_de_20_corpo_20_de_20_texto_20_3" style:display-name="WW-Recuo de corpo de texto 3" style:family="paragraph" style:parent-style-name="Standard">
      <style:paragraph-properties fo:margin-left="4.247cm" fo:margin-right="0cm" fo:text-align="justify" style:justify-single-word="false" fo:hyphenation-ladder-count="no-limit" fo:text-indent="0.002cm" style:auto-text-indent="false">
        <style:tab-stops>
          <style:tab-stop style:position="20.99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1.249cm" style:auto-text-indent="false"/>
    </style:style>
    <style:style style:name="WW-Corpo_20_de_20_texto_20_2" style:display-name="WW-Corpo de texto 2" style:family="paragraph" style:parent-style-name="Standard">
      <style:paragraph-properties fo:text-align="justify" style:justify-single-word="false" fo:hyphenation-ladder-count="no-limit">
        <style:tab-stops>
          <style:tab-stop style:position="4.001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0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line-height="100%" fo:text-indent="0cm"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763cm" style:auto-text-indent="false"/>
    </style:style>
    <style:style style:name="Text_20_body_20_indent" style:display-name="Text body indent" style:family="paragraph" style:parent-style-name="Standard" style:class="text">
      <style:paragraph-properties fo:margin-left="0cm" fo:margin-right="0.945cm" fo:text-align="justify" style:justify-single-word="false" fo:text-indent="4.763cm" style:auto-text-indent="false">
        <style:tab-stops>
          <style:tab-stop style:position="15.24cm"/>
        </style:tab-stops>
      </style:paragraph-properties>
    </style:style>
    <style:style style:name="Recuo_20_de_20_corpo_20_de_20_texto_20_2" style:display-name="Recuo de corpo de texto 2" style:family="paragraph" style:parent-style-name="Standard">
      <style:paragraph-properties fo:margin-left="7.938cm" fo:margin-right="0cm" fo:text-align="justify" style:justify-single-word="false" fo:text-indent="0cm" style:auto-text-indent="false">
        <style:tab-stops>
          <style:tab-stop style:position="4.763cm"/>
        </style:tab-stops>
      </style:paragraph-properties>
      <style:text-properties fo:font-weight="bold" style:font-weight-asian="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Fonte_20_parág._20_padrão" style:display-name="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style style:name="Documentos_20_Prefeitura_20_2017_20_Char" style:display-name="Documentos Prefeitura 2017 Char"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Character_5f_20_5f_style" style:display-name="Character_20_style" style:family="text"/>
    <style:style style:name="ListLabel_20_16" style:display-name="ListLabel 16" style:family="text">
      <style:text-properties fo:font-size="13pt" fo:letter-spacing="normal" style:font-size-asian="13pt" style:font-size-complex="13pt" style:text-scale="101%"/>
    </style:style>
    <style:style style:name="ListLabel_20_15" style:display-name="ListLabel 15" style:family="text">
      <style:text-properties fo:font-size="13pt" fo:font-weight="bold" style:font-size-asian="13pt" style:font-weight-asian="bold" style:font-size-complex="13pt" style:font-weight-complex="bold" style:text-scale="101%"/>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9" style:display-name="ListLabel 19" style:family="text">
      <style:text-properties fo:font-size="11pt" fo:letter-spacing="normal" style:font-size-asian="11pt" style:font-size-complex="11pt" style:text-scale="102%"/>
    </style:style>
    <style:style style:name="ListLabel_20_18" style:display-name="ListLabel 18" style:family="text">
      <style:text-properties fo:font-size="11pt" fo:font-weight="bold" style:font-size-asian="11pt" style:font-weight-asian="bold" style:font-size-complex="11pt" style:font-weight-complex="bold" style:text-scale="102%"/>
    </style:style>
    <style:style style:name="Fonte_20_parág._20_padrão1" style:display-name="Fonte parág. padrão1" style:family="text"/>
    <style:style style:name="Ref._20_de_20_nota_20_de_20_rodapé1" style:display-name="Ref. de nota de rodapé1"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Zeichenformat" style:family="text"/>
    <style:style style:name="Tipo_20_de_20_letra_20_predefinido_20_do_20_parágrafo" style:display-name="Tipo de letra predefinido do parágrafo"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Zeichenformat" style:num-format="A" style:num-letter-sync="true"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Zeichenformat"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Zeichenformat"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Zeichenformat"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Zeichenformat"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Character_5f_20_5f_style" style:num-format="1">
        <style:list-level-properties text:list-level-position-and-space-mode="label-alignment">
          <style:list-level-label-alignment text:label-followed-by="listtab" fo:text-indent="-0.332cm" fo:margin-left="3.23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fo:text-indent="-0.661cm" fo:margin-left="3.56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661cm" fo:margin-left="5.189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61cm" fo:margin-left="6.816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661cm" fo:margin-left="8.442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661cm" fo:margin-left="10.068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61cm" fo:margin-left="11.696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661cm" fo:margin-left="13.323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661cm" fo:margin-left="14.949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format="1">
        <style:list-level-properties text:list-level-position-and-space-mode="label-alignment">
          <style:list-level-label-alignment text:label-followed-by="listtab" fo:text-indent="-0.39cm" fo:margin-left="2.115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fo:text-indent="-0.78cm" fo:margin-left="2.5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78cm" fo:margin-left="4.247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78cm" fo:margin-left="5.992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78cm" fo:margin-left="7.736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78cm" fo:margin-left="9.481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78cm" fo:margin-left="11.225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78cm" fo:margin-left="12.97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78cm" fo:margin-left="14.7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350311799022414161" style:display-name="79350311799022414161">
      <text:list-level-style-number text:level="1" text:style-name="Character_5f_20_5f_style" style:num-format="1">
        <style:list-level-properties text:list-level-position-and-space-mode="label-alignment">
          <style:list-level-label-alignment text:label-followed-by="listtab" fo:text-indent="-0.332cm" fo:margin-left="3.23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fo:text-indent="-0.661cm" fo:margin-left="3.56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661cm" fo:margin-left="5.189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61cm" fo:margin-left="6.816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661cm" fo:margin-left="8.442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661cm" fo:margin-left="10.068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61cm" fo:margin-left="11.696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661cm" fo:margin-left="13.323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661cm" fo:margin-left="14.949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637340338583201971" style:display-name="35637340338583201971">
      <text:list-level-style-number text:level="1" text:style-name="Character_5f_20_5f_style" style:num-format="1">
        <style:list-level-properties text:list-level-position-and-space-mode="label-alignment">
          <style:list-level-label-alignment text:label-followed-by="listtab" fo:text-indent="-0.39cm" fo:margin-left="2.115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fo:text-indent="-0.78cm" fo:margin-left="2.5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78cm" fo:margin-left="4.247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78cm" fo:margin-left="5.992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78cm" fo:margin-left="7.736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78cm" fo:margin-left="9.481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78cm" fo:margin-left="11.225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78cm" fo:margin-left="12.97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78cm" fo:margin-left="14.7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4" style:family="table">
      <style:table-properties style:width="16.552cm" fo:margin-left="0.46cm" table:align="left"/>
    </style:style>
    <style:style style:name="Tabela4.A" style:family="table-column">
      <style:table-column-properties style:column-width="4.18cm"/>
    </style:style>
    <style:style style:name="Tabela4.B" style:family="table-column">
      <style:table-column-properties style:column-width="12.372cm"/>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2" style:family="table">
      <style:table-properties style:width="16.007cm" fo:margin-left="0.042cm" table:align="left"/>
    </style:style>
    <style:style style:name="Tabela2.A" style:family="table-column">
      <style:table-column-properties style:column-width="3.598cm"/>
    </style:style>
    <style:style style:name="Tabela2.B" style:family="table-column">
      <style:table-column-properties style:column-width="12.409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5" style:family="table">
      <style:table-properties style:width="15.976cm" fo:margin-left="0.069cm" table:align="left"/>
    </style:style>
    <style:style style:name="Tabela5.A" style:family="table-column">
      <style:table-column-properties style:column-width="15.976cm"/>
    </style:style>
    <style:style style:name="Tabela5.A1" style:family="table-cell">
      <style:table-cell-properties fo:padding="0.097cm" fo:border="0.05pt solid #000000"/>
    </style:style>
    <style:style style:name="MP1" style:family="paragraph" style:parent-style-name="Table_20_Contents">
      <style:paragraph-properties fo:text-align="start" style:justify-single-word="false"/>
      <style:text-properties fo:font-size="4pt" style:font-size-asian="3.5pt" style:font-size-complex="4pt"/>
    </style:style>
    <style:style style:name="MP2" style:family="paragraph" style:parent-style-name="Standard">
      <style:paragraph-properties fo:text-align="center" style:justify-single-word="false"/>
      <style:text-properties style:font-name="Arial" fo:font-size="8pt" fo:font-weight="bold" style:font-size-asian="7pt" style:font-weight-asian="bold" style:font-name-complex="Arial" style:font-size-complex="8pt" style:font-weight-complex="bold"/>
    </style:style>
    <style:style style:name="MP3"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M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MP5"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MP6" style:family="paragraph" style:parent-style-name="Header">
      <style:paragraph-properties fo:margin-left="0cm" fo:margin-right="0cm" fo:text-align="start" style:justify-single-word="false" fo:text-indent="0cm" style:auto-text-indent="false"/>
    </style:style>
    <style:style style:name="MP7" style:family="paragraph" style:parent-style-name="Table_20_Contents">
      <style:paragraph-properties fo:line-height="100%" fo:text-align="center" style:justify-single-word="false"/>
      <style:text-properties style:font-name="Verdana" fo:font-size="4pt" fo:font-weight="bold" style:font-size-asian="3.5pt" style:font-weight-asian="bold" style:font-size-complex="4pt" style:font-weight-complex="bold"/>
    </style:style>
    <style:style style:name="MP8" style:family="paragraph" style:parent-style-name="Table_20_Contents">
      <style:paragraph-properties fo:line-height="100%" fo:text-align="center" style:justify-single-word="false"/>
      <style:text-properties style:font-name="Calibri" fo:font-size="11pt" fo:font-weight="bold" style:font-size-asian="11pt" style:font-weight-asian="bold" style:font-size-complex="11pt" style:font-weight-complex="bold"/>
    </style:style>
    <style:style style:name="MP9" style:family="paragraph" style:parent-style-name="Table_20_Contents">
      <style:paragraph-properties fo:line-height="100%" fo:text-align="center" style:justify-single-word="false"/>
      <style:text-properties style:font-name="Calibri" fo:font-size="9pt" fo:font-style="italic" fo:font-weight="bold" style:font-size-asian="9pt" style:font-style-asian="italic" style:font-weight-asian="bold" style:font-size-complex="9pt" style:font-style-complex="italic" style:font-weight-complex="bold"/>
    </style:style>
    <style:style style:name="MP10" style:family="paragraph" style:parent-style-name="Footer">
      <style:paragraph-properties fo:text-align="center" style:justify-single-word="false"/>
      <style:text-properties style:font-name="Arial" fo:font-size="5pt" fo:font-weight="bold" style:font-size-asian="4.34999990463257pt" style:font-weight-asian="bold" style:font-size-complex="5pt" style:font-weight-complex="bold"/>
    </style:style>
    <style:style style:name="MP11" style:family="paragraph" style:parent-style-name="Footer">
      <style:paragraph-properties fo:text-align="center" style:justify-single-word="false"/>
      <style:text-properties style:font-name="Calibri" fo:font-size="9pt" fo:font-weight="bold" style:font-size-asian="9pt" style:font-weight-asian="bold" style:font-size-complex="9pt" style:font-weight-complex="bold"/>
    </style:style>
    <style:style style:name="MP12" style:family="paragraph" style:parent-style-name="Footer">
      <style:paragraph-properties fo:text-align="center" style:justify-single-word="false"/>
      <style:text-properties style:font-name="Calibri" fo:font-size="9pt" fo:font-weight="bold" officeooo:rsid="00146d8d" officeooo:paragraph-rsid="00146d8d" style:font-size-asian="9pt" style:font-weight-asian="bold" style:font-size-complex="9pt" style:font-weight-complex="bold"/>
    </style:style>
    <style:style style:name="MP13" style:family="paragraph" style:parent-style-name="Footer">
      <style:paragraph-properties fo:text-align="center" style:justify-single-word="false"/>
      <style:text-properties style:font-name="Arial" fo:font-size="10pt" fo:font-weight="bold" style:font-size-asian="8.75pt" style:font-weight-asian="bold" style:font-size-complex="10pt" style:font-weight-complex="bold"/>
    </style:style>
    <style:style style:name="MT1" style:family="text">
      <style:text-properties officeooo:rsid="00119e4b"/>
    </style:style>
    <style:style style:name="Mfr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svg:height="2.799cm" fo:margin-left="0cm" fo:margin-right="0cm" fo:margin-bottom="0.499cm" fo:background-color="transparent" style:dynamic-spacing="false" draw:fill="none" draw:fill-color="#99ccff"/>
      </style:header-style>
      <style:footer-style>
        <style:header-footer-properties svg:height="2.748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table-cell table:style-name="Tabela4.A1" office:value-type="string">
              <text:p text:style-name="MP1"><draw:frame draw:style-name="Mfr1" draw:name="figura3" text:anchor-type="char" svg:y="0.34cm" svg:width="1.436cm" svg:height="1.699cm" draw:z-index="0"><draw:image xlink:href="Pictures/100000000000009F000000B2B8CF28D304246351.jpg" xlink:type="simple" xlink:show="embed" xlink:actuate="onLoad" loext:mime-type="image/jpeg"/></draw:frame></text:p>
            </table:table-cell>
            <table:table-cell table:style-name="Tabela4.B1" office:value-type="string">
              <text:p text:style-name="MP2"/>
              <text:p text:style-name="MP3">ESTADO DO RIO GRANDE DO SUL</text:p>
              <text:p text:style-name="MP3">PREFEITURA MUNICIPAL DE GIRUÁ</text:p>
              <text:p text:style-name="MP4">GABINETE VICE-PREFEITO</text:p>
              <text:p text:style-name="MP5"/>
            </table:table-cell>
          </table:table-row>
        </table:table>
        <text:p text:style-name="MP6"/>
      </style:header>
    </style:master-page>
    <style:master-page style:name="MP0" style:page-layout-name="Mpm2">
      <style:header>
        <table:table table:name="Tabela2" table:style-name="Tabela2">
          <table:table-column table:style-name="Tabela2.A"/>
          <table:table-column table:style-name="Tabela2.B"/>
          <table:table-row>
            <table:table-cell table:style-name="Tabela2.A1" office:value-type="string">
              <text:p text:style-name="Table_20_Contents"><draw:frame draw:style-name="Mfr2" draw:name="figura2" text:anchor-type="paragraph" svg:y="0.191cm" svg:width="1.836cm" svg:height="1.891cm" draw:z-index="24"><draw:image xlink:href="Pictures/20000001000004110000048D2977261714EB5F15.svm" xlink:type="simple" xlink:show="embed" xlink:actuate="onLoad" loext:mime-type="image/x-svm"/><draw:image xlink:href="Pictures/10000200000000450000004E521BB3B915FBF20D.png" xlink:type="simple" xlink:show="embed" xlink:actuate="onLoad" loext:mime-type="image/png"/></draw:frame></text:p>
            </table:table-cell>
            <table:table-cell table:style-name="Tabela2.B1" office:value-type="string">
              <text:p text:style-name="MP7"/>
              <text:p text:style-name="MP8">ESTADO DO RIO GRANDE DO SUL</text:p>
              <text:p text:style-name="MP8">MUNICÍPIO DE GIRUÁ</text:p>
              <text:p text:style-name="MP9">“CAPITAL DA PRODUTIVIDADE”</text:p>
              <text:p text:style-name="MP8">SECRETARIA <text:span text:style-name="MT1">DE ADMINISTRAÇÃO</text:span></text:p>
            </table:table-cell>
          </table:table-row>
        </table:table>
        <text:p text:style-name="Standard"/>
      </style:header>
      <style:footer>
        <text:p text:style-name="MP10"/>
        <text:p text:style-name="MP10"/>
        <table:table table:name="Tabela5" table:style-name="Tabela5">
          <table:table-column table:style-name="Tabela5.A"/>
          <table:table-row>
            <table:table-cell table:style-name="Tabela5.A1" office:value-type="string">
              <text:p text:style-name="MP11">Centro Administrativo Bruno Edgar Schwerz</text:p>
              <text:p text:style-name="MP11">Rua Independência, nº 90, Centro, CEP: 98870-000 – Fone: (55) 3361-2000</text:p>
              <text:p text:style-name="MP12">administracao@girua.rs.gov.br</text:p>
              <text:p text:style-name="MP11">“VIVA A VIDA SEM DROGAS”</text:p>
            </table:table-cell>
          </table:table-row>
        </table:table>
        <text:p text:style-name="MP13"/>
      </style:footer>
    </style:master-page>
    <style:master-page style:name="Converted2" style:page-layout-name="Mpm3"/>
    <style:master-page style:name="Converted4" style:page-layout-name="Mpm3"/>
    <style:master-page style:name="Converted6" style:page-layout-name="Mpm3"/>
    <style:master-page style:name="Converted8" style:page-layout-name="Mpm3"/>
    <style:master-page style:name="Converted10" style:page-layout-name="Mpm3"/>
    <style:master-page style:name="Converted12" style:page-layout-name="Mpm3"/>
    <style:master-page style:name="Converted14" style:page-layout-name="Mpm3"/>
    <style:master-page style:name="Converted1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3T16:00:00</meta:creation-date>
    <meta:editing-duration>PT9H50M17S</meta:editing-duration>
    <meta:editing-cycles>79</meta:editing-cycles>
    <meta:generator>LibreOffice/6.1.6.3$Windows_X86_64 LibreOffice_project/5896ab1714085361c45cf540f76f60673dd96a72</meta:generator>
    <dc:date>2020-07-13T16:22:06.097000000</dc:date>
    <meta:initial-creator>Samir Eduardo Steinhorst</meta:initial-creator>
    <meta:print-date>2020-05-15T14:16:46.184000000</meta:print-date>
    <meta:document-statistic meta:table-count="3" meta:image-count="2" meta:object-count="0" meta:page-count="25" meta:paragraph-count="289" meta:word-count="6713" meta:character-count="44075" meta:non-whitespace-character-count="37305"/>
  </office:meta>
</office:document-meta>
</file>